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8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Els Reis ja venen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er, Peté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16:5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Ràdio i escol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Lorz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Ràdio i escola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7</text:p>
          </table:table-cell>
          <table:table-cell table:style-name="ce1" table:number-columns-repeated="3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Ràdio i escola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39</text:p>
          </table:table-cell>
          <table:table-cell table:style-name="ce1" table:number-columns-repeated="3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Ràdio i escola</text:p>
          </table:table-cell>
          <table:table-cell table:style-name="ce1" office:value-type="string" calcext:value-type="string">
            <text:p>2020-02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52</text:p>
          </table:table-cell>
          <table:table-cell table:style-name="ce1" table:number-columns-repeated="3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Lorza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1992-06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34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1990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Informativo de tarde</text:p>
          </table:table-cell>
          <table:table-cell table:style-name="ce1" office:value-type="string" calcext:value-type="string">
            <text:p>1991-03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vo de tarde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 - Ràdio Castelldefels Informa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Castelldefels Infor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1:5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7:01:21+00:00</meta:creation-date>
    <dc:date>2026-04-08T17:01:21+00:00</dc:date>
  </office:meta>
</office:document-meta>
</file>