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F Radi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AF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DN Emisora Encefalométrica de Pueblo Seco (MAF Radio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DN Emisora Encefalométrica de Pueblo Seco (MAF Radio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 nombre (MAF Radio)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 nombre (MAF Radio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8:13+00:00</meta:creation-date>
    <dc:date>2026-04-08T16:58:13+00:00</dc:date>
  </office:meta>
</office:document-meta>
</file>