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9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3</text:p>
          </table:table-cell>
          <table:table-cell table:style-name="ce1" office:value-type="string" calcext:value-type="string">
            <text:p>1984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83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lovera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01:0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3</text:p>
          </table:table-cell>
          <table:table-cell table:style-name="ce1" office:value-type="string" calcext:value-type="string">
            <text:p>1983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83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01:41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3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83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0:21:31+00:00</meta:creation-date>
    <dc:date>2026-04-08T20:21:31+00:00</dc:date>
  </office:meta>
</office:document-meta>
</file>