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El dia R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amas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Picadillo</text:p>
          </table:table-cell>
          <table:table-cell table:style-name="ce1" office:value-type="string" calcext:value-type="string">
            <text:p>2004-06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icadill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Enrique "El molestos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Picadillo</text:p>
          </table:table-cell>
          <table:table-cell table:style-name="ce1" office:value-type="string" calcext:value-type="string">
            <text:p>2004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icadill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Enrique "El molestos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Picadillo</text:p>
          </table:table-cell>
          <table:table-cell table:style-name="ce1" office:value-type="string" calcext:value-type="string">
            <text:p>2004-03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icadill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Enriqu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Picadillo</text:p>
          </table:table-cell>
          <table:table-cell table:style-name="ce1" office:value-type="string" calcext:value-type="string">
            <text:p>2003-04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icadill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Enrique "El molestos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Nueva música</text:p>
          </table:table-cell>
          <table:table-cell table:style-name="ce1" office:value-type="string" calcext:value-type="string">
            <text:p>1993-0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ueva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naro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África bonché, bonché</text:p>
          </table:table-cell>
          <table:table-cell table:style-name="ce1" office:value-type="string" calcext:value-type="string">
            <text:p>2001-03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África bonché, bonché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il, Líd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Safari pop</text:p>
          </table:table-cell>
          <table:table-cell table:style-name="ce1" office:value-type="string" calcext:value-type="string">
            <text:p>199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afari pop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rbarà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Notícies en xarxa</text:p>
          </table:table-cell>
          <table:table-cell table:style-name="ce1" office:value-type="string" calcext:value-type="string">
            <text:p>2022-0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en xarx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lvador, Susanna | Ribas, Carles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Ràdio Bàsquet Català</text:p>
          </table:table-cell>
          <table:table-cell table:style-name="ce1" office:value-type="string" calcext:value-type="string">
            <text:p>2019-04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Bàsquet Català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zalbo, Àlex | Ballesteros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El badiu</text:p>
          </table:table-cell>
          <table:table-cell table:style-name="ce1" office:value-type="string" calcext:value-type="string">
            <text:p>1981-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bad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, Jordi (Ràdio Ciutat de Badalona) | López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Abanico de cantare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banico de cantar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della, Cur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Matins al punt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tins al punt</text:p>
          </table:table-cell>
          <table:table-cell table:style-name="ce1"/>
          <table:table-cell table:style-name="ce1" office:value-type="string" calcext:value-type="string">
            <text:p>Canals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Matins al punt</text:p>
          </table:table-cell>
          <table:table-cell table:style-name="ce1" office:value-type="string" calcext:value-type="string">
            <text:p>1993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tins al pun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uaix, Fina | Torruell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Ràdio Ciutat de Badalona. L'actualitat en tres minut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Ciutat de Badalona. L'actualitat en tres minuts</text:p>
          </table:table-cell>
          <table:table-cell table:style-name="ce1"/>
          <table:table-cell table:style-name="ce1" office:value-type="string" calcext:value-type="string">
            <text:p>Angulo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Angulo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Tarragon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Tarragon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Ràdio Ciutat de Badalona. Informatiu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Ciutat de Badalona. Informatius</text:p>
          </table:table-cell>
          <table:table-cell table:style-name="ce1"/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Badalona vespr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dalona vesp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nez, Mar | Solà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</text:p>
          </table:table-cell>
          <table:table-cell table:style-name="ce1" office:value-type="string" calcext:value-type="string">
            <text:p>1991-05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ernabeu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 | 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Les boges d'Abril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boges d'Abr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bril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Badalona matí</text:p>
          </table:table-cell>
          <table:table-cell table:style-name="ce1" office:value-type="string" calcext:value-type="string">
            <text:p>2021-07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dalona mat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bril, Jordi | López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Les boges d'abril</text:p>
          </table:table-cell>
          <table:table-cell table:style-name="ce1" office:value-type="string" calcext:value-type="string">
            <text:p>1990-09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boges d'abr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bril, Jordi | Herèdia, Lídia | Manso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Les boges d'Abril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boges d'Abril</text:p>
          </table:table-cell>
          <table:table-cell table:style-name="ce1"/>
          <table:table-cell table:style-name="ce1" office:value-type="string" calcext:value-type="string">
            <text:p>Mateu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País Km. 0</text:p>
          </table:table-cell>
          <table:table-cell table:style-name="ce1" office:value-type="string" calcext:value-type="string">
            <text:p>2014-0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ís Km. 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Mar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Badalona matí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dalona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odríguez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18 | 2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</text:p>
          </table:table-cell>
          <table:table-cell table:style-name="ce1" office:value-type="string" calcext:value-type="string">
            <text:p>1994-04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amadas, Fran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Tradicionàrius. Punt i seguit</text:p>
          </table:table-cell>
          <table:table-cell table:style-name="ce1" office:value-type="string" calcext:value-type="string">
            <text:p>2023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radicionàrius. Punt i segui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u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Badalona matí</text:p>
          </table:table-cell>
          <table:table-cell table:style-name="ce1" office:value-type="string" calcext:value-type="string">
            <text:p>2013-1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dalona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ornero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Cinc minuts més</text:p>
          </table:table-cell>
          <table:table-cell table:style-name="ce1" office:value-type="string" calcext:value-type="string">
            <text:p>2007-10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inc minuts mé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Badalona matí</text:p>
          </table:table-cell>
          <table:table-cell table:style-name="ce1" office:value-type="string" calcext:value-type="string">
            <text:p>2016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dalona mat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 Nicolau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Postres de músic</text:p>
          </table:table-cell>
          <table:table-cell table:style-name="ce1" office:value-type="string" calcext:value-type="string">
            <text:p>1981-1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ostres de músic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1:5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Carta blanc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rta blanc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Sempre esport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mpre esport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3:5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- El badiu</text:p>
          </table:table-cell>
          <table:table-cell table:style-name="ce1" office:value-type="string" calcext:value-type="string">
            <text:p>198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bad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 | Martí, Jordi (Ràdio Ciutat de Badalon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2:3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10:41+00:00</meta:creation-date>
    <dc:date>2026-04-09T20:10:41+00:00</dc:date>
  </office:meta>
</office:document-meta>
</file>