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6-02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La coctelera</text:p>
          </table:table-cell>
          <table:table-cell table:style-name="ce1" office:value-type="string" calcext:value-type="string">
            <text:p>1984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ctele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llanuev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Corriente contínua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rriente contínu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 de Barcelona</text:p>
          </table:table-cell>
          <table:table-cell table:style-name="ce1" office:value-type="string" calcext:value-type="string">
            <text:p>1991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Cataluña actualidad</text:p>
          </table:table-cell>
          <table:table-cell table:style-name="ce1" office:value-type="string" calcext:value-type="string">
            <text:p>1991-0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actualidad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íaz, Laureano | Fuente, Norma de la | Figueredo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Fútbol en Antena 3</text:p>
          </table:table-cell>
          <table:table-cell table:style-name="ce1" office:value-type="string" calcext:value-type="string">
            <text:p>1993-05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e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 de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 de Barcelona</text:p>
          </table:table-cell>
          <table:table-cell table:style-name="ce1" office:value-type="string" calcext:value-type="string">
            <text:p>1987-1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Por mi que no qued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mi que no que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Por mi que no qued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25</text:p>
          </table:table-cell>
          <table:table-cell table:style-name="ce1" table:number-columns-repeated="3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mi que no que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94-05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2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Miquel | Bosch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Deportes 3</text:p>
          </table:table-cell>
          <table:table-cell table:style-name="ce1" office:value-type="string" calcext:value-type="string">
            <text:p>1982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portes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ñoz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mid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2-10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5:21+00:00</meta:creation-date>
    <dc:date>2026-04-09T21:35:21+00:00</dc:date>
  </office:meta>
</office:document-meta>
</file>