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El pipiripao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ipiripa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ernández, Máxi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Barcelona - Radioacció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Española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ci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dal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4:57:07+00:00</meta:creation-date>
    <dc:date>2026-04-10T04:57:07+00:00</dc:date>
  </office:meta>
</office:document-meta>
</file>