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Temps era temp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emps era temp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El llibre és notíci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llibre és notíc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s, Magda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Estimada Mary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imada Mar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tpere, Mar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:2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1984-1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cadell, Albert | Solé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La tend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ten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Escola de natura</text:p>
          </table:table-cell>
          <table:table-cell table:style-name="ce1" office:value-type="string" calcext:value-type="string">
            <text:p>1985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cola de natura</text:p>
          </table:table-cell>
          <table:table-cell table:style-name="ce1"/>
          <table:table-cell table:style-name="ce1" office:value-type="string" calcext:value-type="string">
            <text:p>Busquets, Dolors | 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uix, Xavier | Montserrat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Brindi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rindi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1986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Euterpe i Talia</text:p>
          </table:table-cell>
          <table:table-cell table:style-name="ce1" office:value-type="string" calcext:value-type="string">
            <text:p>1985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uterpe i Tal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usquet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 - Estimada Mary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imada Mary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antpere, Mar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1983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Benito Guitart, Fèlix | Busquet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7:47+00:00</meta:creation-date>
    <dc:date>2026-04-09T05:17:47+00:00</dc:date>
  </office:meta>
</office:document-meta>
</file>