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n directe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n direct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7-03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g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g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Fora la mandra</text:p>
          </table:table-cell>
          <table:table-cell table:style-name="ce1" office:value-type="string" calcext:value-type="string">
            <text:p>1985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ora la man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casa de la Lluna</text:p>
          </table:table-cell>
          <table:table-cell table:style-name="ce1" office:value-type="string" calcext:value-type="string">
            <text:p>1986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asa de l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caravana</text:p>
          </table:table-cell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carava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Ràdio Notíci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àdio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casa de la lluna</text:p>
          </table:table-cell>
          <table:table-cell table:style-name="ce1" office:value-type="string" calcext:value-type="string">
            <text:p>1986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asa de l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 | Gil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ernández, Pepa | Riveras, Ernest | Novell, Queco | Serrat, Xavier | Nierga, Gemma | Martínez, Josep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orn, Iu | Serrat, Xavier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errat, Xavier | Novell, Queco | Montserrat, Lluís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4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Guix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4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urga, Miquel | Guix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Fora la mand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ora la man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Radionotícies</text:p>
          </table:table-cell>
          <table:table-cell table:style-name="ce1" office:value-type="string" calcext:value-type="string">
            <text:p>1984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dio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lrà, Jordi | Ollé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Al pa pa i al vi Penedè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l pa pa i al vi Penedè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t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Notícies (Cadena 13)</text:p>
          </table:table-cell>
          <table:table-cell table:style-name="ce1" office:value-type="string" calcext:value-type="string">
            <text:p>1988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(Cadena 13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 | 00:25 | 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8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12-25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Miracle, Mari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90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8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American country countdow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erican country countdow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Kingsley, Bob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4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03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6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-09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6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-05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1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, Frede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2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Això és música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ixò és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13 en forma</text:p>
          </table:table-cell>
          <table:table-cell table:style-name="ce1" office:value-type="string" calcext:value-type="string">
            <text:p>1987-09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4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13 en for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Bon vent i barca nova</text:p>
          </table:table-cell>
          <table:table-cell table:style-name="ce1" office:value-type="string" calcext:value-type="string">
            <text:p>1987-0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25</text:p>
          </table:table-cell>
          <table:table-cell table:style-name="ce1" table:number-columns-repeated="3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Radionotíci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dio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2:11:28+00:00</meta:creation-date>
    <dc:date>2026-04-08T12:11:28+00:00</dc:date>
  </office:meta>
</office:document-meta>
</file>