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4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 - Estudio 123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tudio 1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rera, Miguel | Llover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7: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8:47+00:00</meta:creation-date>
    <dc:date>2026-04-09T20:08:47+00:00</dc:date>
  </office:meta>
</office:document-meta>
</file>