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;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emas de música</text:p>
          </table:table-cell>
          <table:table-cell table:style-name="ce1" office:value-type="string" calcext:value-type="string">
            <text:p>2025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a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lasicismo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sicism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ales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aratón musical 60 aniversario de Radio Clásica</text:p>
          </table:table-cell>
          <table:table-cell table:style-name="ce1" office:value-type="string" calcext:value-type="string">
            <text:p>202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ratón musical 60 aniversario de Radio Clá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 | Corrales, Clara | Prieto, Amay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Archivo de Radio Clásica</text:p>
          </table:table-cell>
          <table:table-cell table:style-name="ce1" office:value-type="string" calcext:value-type="string">
            <text:p>2025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chivo de Radio Clá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rgara, Mikae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úsica y significado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y signific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ito, Luis Ángel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Archivo de Radio Clásica</text:p>
          </table:table-cell>
          <table:table-cell table:style-name="ce1" office:value-type="string" calcext:value-type="string">
            <text:p>2010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chivo de Radio Clá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ga Toscano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infonía de la mañana</text:p>
          </table:table-cell>
          <table:table-cell table:style-name="ce1" office:value-type="string" calcext:value-type="string">
            <text:p>202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fonía de la mañ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lásicos populares</text:p>
          </table:table-cell>
          <table:table-cell table:style-name="ce1" office:value-type="string" calcext:value-type="string">
            <text:p>2002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ásicos popula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 Campa, Araceli | Argent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lásicos populares</text:p>
          </table:table-cell>
          <table:table-cell table:style-name="ce1" office:value-type="string" calcext:value-type="string">
            <text:p>2006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ásicos popula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nta, Fernando | González Campa, Arac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Grandes ciclos</text:p>
          </table:table-cell>
          <table:table-cell table:style-name="ce1" office:value-type="string" calcext:value-type="string">
            <text:p>2006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des cicl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 Gine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uestro flamenco</text:p>
          </table:table-cell>
          <table:table-cell table:style-name="ce1" office:value-type="string" calcext:value-type="string">
            <text:p>2025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stro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lázquez-Gaztelu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oncierto de año nuevo 2017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cierto de año nuevo 20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 | 05:13 | 02:13 | 0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infonía de la mañana</text:p>
          </table:table-cell>
          <table:table-cell table:style-name="ce1" office:value-type="string" calcext:value-type="string">
            <text:p>2014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fonía de la mañ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quena, Diego | Llade, Martín | Blázquez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mundo de la fonografía</text:p>
          </table:table-cell>
          <table:table-cell table:style-name="ce1" office:value-type="string" calcext:value-type="string">
            <text:p>20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mundo de la fonografía</text:p>
          </table:table-cell>
          <table:table-cell table:style-name="ce1" office:value-type="string" calcext:value-type="string">
            <text:p>2017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ente, Merce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mundo de la fonografía</text:p>
          </table:table-cell>
          <table:table-cell table:style-name="ce1" office:value-type="string" calcext:value-type="string">
            <text:p>2017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mundo de la fonografía</text:p>
          </table:table-cell>
          <table:table-cell table:style-name="ce1" office:value-type="string" calcext:value-type="string">
            <text:p>2014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de la fonograf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archivo de Pérez de Arteaga</text:p>
          </table:table-cell>
          <table:table-cell table:style-name="ce1" office:value-type="string" calcext:value-type="string">
            <text:p>2017-06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archivo de Pérez de Arteag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as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La ciudad silenciosa</text:p>
          </table:table-cell>
          <table:table-cell table:style-name="ce1" office:value-type="string" calcext:value-type="string">
            <text:p>202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iudad silencio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, María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jardín de Voltaire</text:p>
          </table:table-cell>
          <table:table-cell table:style-name="ce1" office:value-type="string" calcext:value-type="string">
            <text:p>2024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jardín de Volt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, María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egundo programa</text:p>
          </table:table-cell>
          <table:table-cell table:style-name="ce1" office:value-type="string" calcext:value-type="string">
            <text:p>2015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gundo progr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gá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Discografía comparada</text:p>
          </table:table-cell>
          <table:table-cell table:style-name="ce1" office:value-type="string" calcext:value-type="string">
            <text:p>1997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scografía compar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 Gine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Letras filarmónicas</text:p>
          </table:table-cell>
          <table:table-cell table:style-name="ce1" office:value-type="string" calcext:value-type="string">
            <text:p>1998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tras filarmónic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leg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ciclo del agua</text:p>
          </table:table-cell>
          <table:table-cell table:style-name="ce1" office:value-type="string" calcext:value-type="string">
            <text:p>2008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clo del agu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nchares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egundo programa</text:p>
          </table:table-cell>
          <table:table-cell table:style-name="ce1" office:value-type="string" calcext:value-type="string">
            <text:p>2016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gundo progr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gá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Jazz porque sí</text:p>
          </table:table-cell>
          <table:table-cell table:style-name="ce1" office:value-type="string" calcext:value-type="string">
            <text:p>2006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porque s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Juan Claud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emoria de luna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emoria de l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Urrutia, Alba | Sotoca, Const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afé Zimmermann</text:p>
          </table:table-cell>
          <table:table-cell table:style-name="ce1" office:value-type="string" calcext:value-type="string">
            <text:p>2023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 Zimmerman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 | Sánch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El café de Mimí</text:p>
          </table:table-cell>
          <table:table-cell table:style-name="ce1" office:value-type="string" calcext:value-type="string">
            <text:p>2024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afé de Mim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Grandes ciclos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des cicl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doval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Concierto de año nuevo 2025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cierto de año nuevo 20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úsica reservata</text:p>
          </table:table-cell>
          <table:table-cell table:style-name="ce1" office:value-type="string" calcext:value-type="string">
            <text:p>1996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reserv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úsica reservata</text:p>
          </table:table-cell>
          <table:table-cell table:style-name="ce1" office:value-type="string" calcext:value-type="string">
            <text:p>1997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reserv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 | Pérez de Arteag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La casa del sonido</text:p>
          </table:table-cell>
          <table:table-cell table:style-name="ce1" office:value-type="string" calcext:value-type="string">
            <text:p>2019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asa del soni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le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Reflejos en el agua</text:p>
          </table:table-cell>
          <table:table-cell table:style-name="ce1" office:value-type="string" calcext:value-type="string">
            <text:p>2023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flejos en el agu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as, Ana | Bauza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infonía de la mañana</text:p>
          </table:table-cell>
          <table:table-cell table:style-name="ce1" office:value-type="string" calcext:value-type="string">
            <text:p>2018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fonía de la mañ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 | Lóp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Delicatessen (Radio Clásica)</text:p>
          </table:table-cell>
          <table:table-cell table:style-name="ce1" office:value-type="string" calcext:value-type="string">
            <text:p>2010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licatessen (Radio Clásic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Trémolo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émo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obar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Jazz porque sí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porque s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Juan Claud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úsica reservata</text:p>
          </table:table-cell>
          <table:table-cell table:style-name="ce1" office:value-type="string" calcext:value-type="string">
            <text:p>1999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reserv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éllez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usical 2 | Álbum de discos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cal 2 | Álbum de dis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 Manglanos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0:49+00:00</meta:creation-date>
    <dc:date>2026-04-08T17:00:49+00:00</dc:date>
  </office:meta>
</office:document-meta>
</file>