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3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ora de la Buena Música</text:p>
          </table:table-cell>
          <table:table-cell table:style-name="ce1" office:value-type="string" calcext:value-type="string">
            <text:p>1980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misora de la Buena Mús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29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ora de la Buena Música</text:p>
          </table:table-cell>
          <table:table-cell table:style-name="ce1" office:value-type="string" calcext:value-type="string">
            <text:p>1980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misora de la Buena Mús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6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2:10:24+00:00</meta:creation-date>
    <dc:date>2026-04-08T22:10:24+00:00</dc:date>
  </office:meta>
</office:document-meta>
</file>