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Què fas aquesta nit?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fas aquesta nit?</text:p>
          </table:table-cell>
          <table:table-cell table:style-name="ce1"/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Què fas aquesta nit?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fas aquesta nit?</text:p>
          </table:table-cell>
          <table:table-cell table:style-name="ce1"/>
          <table:table-cell table:style-name="ce1" office:value-type="string" calcext:value-type="string">
            <text:p>Marín, Ton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op de rock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p de rock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6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donad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6-04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Bras, Pep | La padrina Josefina (Oriol Grau) | Fernández, Ferm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 | 07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et a Barcelona</text:p>
          </table:table-cell>
          <table:table-cell table:style-name="ce1" office:value-type="string" calcext:value-type="string">
            <text:p>1999-10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t 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, Adam | Torre, Albert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et a Barcelona</text:p>
          </table:table-cell>
          <table:table-cell table:style-name="ce1" office:value-type="string" calcext:value-type="string">
            <text:p>1999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t 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, Albert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 | 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5-11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2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Salvador, Jorge | Cárdenas, Javier | Mas, Sergi | Vicenç Fora de Joc (Javier Martín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2-05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1-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órmula olimpiades</text:p>
          </table:table-cell>
          <table:table-cell table:style-name="ce1" office:value-type="string" calcext:value-type="string">
            <text:p>1992-0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órmula olimpiad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érez Creus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2001-0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1-09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Nolla, Jaume | Fernández, Fermí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2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0-11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buscaraons</text:p>
          </table:table-cell>
          <table:table-cell table:style-name="ce1" office:value-type="string" calcext:value-type="string">
            <text:p>2000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 | Balaguer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Teatre a Ràdio Barcelona</text:p>
          </table:table-cell>
          <table:table-cell table:style-name="ce1" office:value-type="string" calcext:value-type="string">
            <text:p>2000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e a Ràdio Barcelo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1-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arín, Toni | Pavlovsky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graderia</text:p>
          </table:table-cell>
          <table:table-cell table:style-name="ce1" office:value-type="string" calcext:value-type="string">
            <text:p>2001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grader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oler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buscaraons</text:p>
          </table:table-cell>
          <table:table-cell table:style-name="ce1" office:value-type="string" calcext:value-type="string">
            <text:p>2001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1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arcelona super</text:p>
          </table:table-cell>
          <table:table-cell table:style-name="ce1" office:value-type="string" calcext:value-type="string">
            <text:p>1995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super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cho, Sus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5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/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1-01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buscaraons</text:p>
          </table:table-cell>
          <table:table-cell table:style-name="ce1" office:value-type="string" calcext:value-type="string">
            <text:p>2001-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uscarao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SER a Barcelona</text:p>
          </table:table-cell>
          <table:table-cell table:style-name="ce1" office:value-type="string" calcext:value-type="string">
            <text:p>2001-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1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/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1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ández, Fermí | Bernardo (Oriol Grau)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et a l'estiu</text:p>
          </table:table-cell>
          <table:table-cell table:style-name="ce1" office:value-type="string" calcext:value-type="string">
            <text:p>1999-08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t a l'estiu</text:p>
          </table:table-cell>
          <table:table-cell table:style-name="ce1"/>
          <table:table-cell table:style-name="ce1" office:value-type="string" calcext:value-type="string">
            <text:p>Martín, Adam | Pavlovsky,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oomerang</text:p>
          </table:table-cell>
          <table:table-cell table:style-name="ce1" office:value-type="string" calcext:value-type="string">
            <text:p>1993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oomerang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ssà, Montse | Solfa, Ricardo (Jaume Sis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oomerang</text:p>
          </table:table-cell>
          <table:table-cell table:style-name="ce1" office:value-type="string" calcext:value-type="string">
            <text:p>1993-05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oomerang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ussà, Montse | Pico, Carles | Solfa, Ricardo (Jaume Sis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3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Bernardo (Oriol Grau)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6-10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s, Sergi | Bafaluy, Bernat | Martín, Javier | Les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Força Barça</text:p>
          </table:table-cell>
          <table:table-cell table:style-name="ce1" office:value-type="string" calcext:value-type="string">
            <text:p>1995-02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rtín, Javier | Cárdenas, Javier | Mas, Sergi | Bafaluy, Bern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pantalla rodona</text:p>
          </table:table-cell>
          <table:table-cell table:style-name="ce1" office:value-type="string" calcext:value-type="string">
            <text:p>199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ntalla rodo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iguera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Barcelona supe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sup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Bernardo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2-1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3-04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rònica sentimental de Ràdio Barcelona</text:p>
          </table:table-cell>
          <table:table-cell table:style-name="ce1" office:value-type="string" calcext:value-type="string">
            <text:p>1994-10-01</text:p>
          </table:table-cell>
          <table:table-cell table:style-name="ce1" table:number-columns-repeated="5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rònica sentimental de Ràdio Barcelo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anchís, Kik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4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terrat</text:p>
          </table:table-cell>
          <table:table-cell table:style-name="ce1" office:value-type="string" calcext:value-type="string">
            <text:p>1994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La ràdio que vam sentir</text:p>
          </table:table-cell>
          <table:table-cell table:style-name="ce1" office:value-type="string" calcext:value-type="string">
            <text:p>2000-03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La ràdio que vam sentir</text:p>
          </table:table-cell>
          <table:table-cell table:style-name="ce1" office:value-type="string" calcext:value-type="string">
            <text:p>2000-04-0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58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que vam senti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nciones para después de una década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ciones para después de una décad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9-01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2:38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Meifré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3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0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9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arín, Ton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2008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c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puzzle més gran del món</text:p>
          </table:table-cell>
          <table:table-cell table:style-name="ce1" office:value-type="string" calcext:value-type="string">
            <text:p>1993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uzzle més gran del mó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uenafuente, Andreu | Sardà, Xavier | Meifrén, Santi | 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El puzzle més gran del món</text:p>
          </table:table-cell>
          <table:table-cell table:style-name="ce1" office:value-type="string" calcext:value-type="string">
            <text:p>1993-09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uzzle més gran del món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Bernal, Pere | 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2 - Cap nen sense joguina</text:p>
          </table:table-cell>
          <table:table-cell table:style-name="ce1" office:value-type="string" calcext:value-type="string">
            <text:p>1997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Sardà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3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9:43+00:00</meta:creation-date>
    <dc:date>2026-04-09T09:59:43+00:00</dc:date>
  </office:meta>
</office:document-meta>
</file>