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Flaix informatiu</text:p>
          </table:table-cell>
          <table:table-cell table:style-name="ce1" office:value-type="string" calcext:value-type="string">
            <text:p>1995-1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laix informatiu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ortillo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El poder del ritme</text:p>
          </table:table-cell>
          <table:table-cell table:style-name="ce1" office:value-type="string" calcext:value-type="string">
            <text:p>2025-09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poder del ritm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ifuentes, Clàud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2 | 04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Flaix matí</text:p>
          </table:table-cell>
          <table:table-cell table:style-name="ce1" office:value-type="string" calcext:value-type="string">
            <text:p>2025-09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laix matí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Ortega, Héctor | Manzanero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1 | 02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Swing Flash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wing Flash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ópez, Wall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Swing Flash</text:p>
          </table:table-cell>
          <table:table-cell table:style-name="ce1" office:value-type="string" calcext:value-type="string">
            <text:p>1997-09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wing Flash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Flaix matí</text:p>
          </table:table-cell>
          <table:table-cell table:style-name="ce1" office:value-type="string" calcext:value-type="string">
            <text:p>2021-0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laix matí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nchado, Edg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Flaix matí</text:p>
          </table:table-cell>
          <table:table-cell table:style-name="ce1" office:value-type="string" calcext:value-type="string">
            <text:p>2020-09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laix matí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nchado, Edg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Flaix running</text:p>
          </table:table-cell>
          <table:table-cell table:style-name="ce1" office:value-type="string" calcext:value-type="string">
            <text:p>2024-0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laix running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9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2010-08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2013-08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lçad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20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Gómez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3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Flaix informatiu</text:p>
          </table:table-cell>
          <table:table-cell table:style-name="ce1" office:value-type="string" calcext:value-type="string">
            <text:p>1997-1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laix informatiu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inarès, Mario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Arenyes, Joan | Davó, Carles (Carles Martínez Davó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4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Flaix dance</text:p>
          </table:table-cell>
          <table:table-cell table:style-name="ce1" office:value-type="string" calcext:value-type="string">
            <text:p>1996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laix danc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Flaix matí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laix matí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adó, 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Calibre 45</text:p>
          </table:table-cell>
          <table:table-cell table:style-name="ce1" office:value-type="string" calcext:value-type="string">
            <text:p>2024-07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alibre 4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brino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Calçad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7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2003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3-0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enye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Swing Flash</text:p>
          </table:table-cell>
          <table:table-cell table:style-name="ce1" office:value-type="string" calcext:value-type="string">
            <text:p>1997-09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wing Flash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0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2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Calçad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Les notícies (Flaix FM)</text:p>
          </table:table-cell>
          <table:table-cell table:style-name="ce1" office:value-type="string" calcext:value-type="string">
            <text:p>1993-07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es notícies (Flaix FM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inarès, Mario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202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riga, Le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Asfalt diumenge</text:p>
          </table:table-cell>
          <table:table-cell table:style-name="ce1" office:value-type="string" calcext:value-type="string">
            <text:p>2023-09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Asfalt diumeng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orredoira, Pol | Manchado, Edga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Món salvatge</text:p>
          </table:table-cell>
          <table:table-cell table:style-name="ce1" office:value-type="string" calcext:value-type="string">
            <text:p>1994-07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ón salvatge</text:p>
          </table:table-cell>
          <table:table-cell table:style-name="ce1"/>
          <table:table-cell table:style-name="ce1" office:value-type="string" calcext:value-type="string">
            <text:p>Arenyes, Joan | Montané, Jesús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1:5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Món salvatge</text:p>
          </table:table-cell>
          <table:table-cell table:style-name="ce1" office:value-type="string" calcext:value-type="string">
            <text:p>1993-0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ón salvatg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ané, Jesús Manuel | Arenye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1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Calibre 45</text:p>
          </table:table-cell>
          <table:table-cell table:style-name="ce1" office:value-type="string" calcext:value-type="string">
            <text:p>2022-1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alibre 4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uguet, He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Calibre 45</text:p>
          </table:table-cell>
          <table:table-cell table:style-name="ce1" office:value-type="string" calcext:value-type="string">
            <text:p>2022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alibre 4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rredoira, P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El poder del ritme</text:p>
          </table:table-cell>
          <table:table-cell table:style-name="ce1" office:value-type="string" calcext:value-type="string">
            <text:p>2022-11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poder del ritm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iu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Flaix informatiu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laix informatiu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ortillo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6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Aixendri, Txell | Davó, Carles (Carles Martínez Davó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Aixendri, Txel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Davó, Carles (Carles Martínez Davó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Swing Flash</text:p>
          </table:table-cell>
          <table:table-cell table:style-name="ce1" office:value-type="string" calcext:value-type="string">
            <text:p>1997-09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/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wing Flash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9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3-12-2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1</text:p>
          </table:table-cell>
          <table:table-cell table:style-name="ce1" table:number-columns-repeated="3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Davó, Carles (Carles Martínez Davó) | Serrano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Calçad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Les notícies (Flaix FM)</text:p>
          </table:table-cell>
          <table:table-cell table:style-name="ce1" office:value-type="string" calcext:value-type="string">
            <text:p>1992-0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es notícies (Flaix FM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orgori, Marc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6:06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2000-1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 - Les notícies de les 10</text:p>
          </table:table-cell>
          <table:table-cell table:style-name="ce1" office:value-type="string" calcext:value-type="string">
            <text:p>199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es notícies de les 1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orgori, Marc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Llobregat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1992-05-30</text:p>
          </table:table-cell>
          <table:table-cell table:style-name="ce1" table:number-columns-repeated="5"/>
          <table:table-cell table:style-name="ce1" office:value-type="string" calcext:value-type="string">
            <text:p>Ràdio Flaix FM</text:p>
          </table:table-cell>
          <table:table-cell table:style-name="ce1" office:value-type="string" calcext:value-type="string">
            <text:p>Flaix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Cuní, Carles | Calçad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Llobregat</text:p>
          </table:table-cell>
          <table:table-cell table:style-name="ce1"/>
          <table:table-cell table:style-name="ce1" office:value-type="string" calcext:value-type="string">
            <text:p>03:2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18:51:41+00:00</meta:creation-date>
    <dc:date>2026-04-12T18:51:41+00:00</dc:date>
  </office:meta>
</office:document-meta>
</file>