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 - El lobo estepar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lobo estepari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 - Fórmula noche</text:p>
          </table:table-cell>
          <table:table-cell table:style-name="ce1" office:value-type="string" calcext:value-type="string">
            <text:p>1994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órmula noch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utos, Patrick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 - Fórmula noche</text:p>
          </table:table-cell>
          <table:table-cell table:style-name="ce1" office:value-type="string" calcext:value-type="string">
            <text:p>1994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órmula noch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utos, Patrick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 - El lobo estepari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lobo estepar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Quintero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 - It's your time</text:p>
          </table:table-cell>
          <table:table-cell table:style-name="ce1" office:value-type="string" calcext:value-type="string">
            <text:p>199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 | 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 - Los 10 de Onda Cero Músic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10 de Onda Cero 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1992-06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1991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1991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Cero Músic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9:53+00:00</meta:creation-date>
    <dc:date>2026-04-09T18:29:53+00:00</dc:date>
  </office:meta>
</office:document-meta>
</file>