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- Ona pist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pis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1999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- Cocodril Club</text:p>
          </table:table-cell>
          <table:table-cell table:style-name="ce1" office:value-type="string" calcext:value-type="string">
            <text:p>200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6</text:p>
          </table:table-cell>
          <table:table-cell table:style-name="ce1" table:number-columns-repeated="3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1999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12:03+00:00</meta:creation-date>
    <dc:date>2026-04-10T13:12:03+00:00</dc:date>
  </office:meta>
</office:document-meta>
</file>