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 cielo abiert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ciel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3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uento de Navidad</text:p>
          </table:table-cell>
          <table:table-cell table:style-name="ce1" office:value-type="string" calcext:value-type="string">
            <text:p>2023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ev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onsiderando en frío</text:p>
          </table:table-cell>
          <table:table-cell table:style-name="ce1" office:value-type="string" calcext:value-type="string">
            <text:p>2023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iderando en frí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sto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´202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Serrano, Palo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6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 | González, Paco | Lama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6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5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Frade, Her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5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con el grupo risa</text:p>
          </table:table-cell>
          <table:table-cell table:style-name="ce1" office:value-type="string" calcext:value-type="string">
            <text:p>2025-1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con el grupo ri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1 | 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3 | 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8 | 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usto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ustos, Jorge | Cisneros, Pilar | Correas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19-08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aro, Ferndando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Fin de semana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Schlichtin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 | Fout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cheva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fin de semana</text:p>
          </table:table-cell>
          <table:table-cell table:style-name="ce1" office:value-type="string" calcext:value-type="string">
            <text:p>2026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fin de sem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aro, Ferndando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Naranj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partida del sigl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rtida del sigl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06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tlletí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o, Cristina | Pérez Polo, Raquel | Latre, Amp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89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86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co, Manuel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Olivero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 | 00:43 | 01:23 | 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0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Olivero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 | 00:43 | 01:23 | 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4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Requeijo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02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de Adolfo Arjona</text:p>
          </table:table-cell>
          <table:table-cell table:style-name="ce1" office:value-type="string" calcext:value-type="string">
            <text:p>2017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Adolfo Arj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jona, Adolfo | Periáñez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oniendo las calles</text:p>
          </table:table-cell>
          <table:table-cell table:style-name="ce1" office:value-type="string" calcext:value-type="string">
            <text:p>2017-0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iendo las ca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o que viene</text:p>
          </table:table-cell>
          <table:table-cell table:style-name="ce1" office:value-type="string" calcext:value-type="string">
            <text:p>2025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que vien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uadrado, José Ángel | Díez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ustos, Jorge | Lorenzo, Álv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 | Ocaña, André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Bernal, Yolanda | Rodríguez, Ricardo | Escalante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estrella pola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estrella pol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parza, José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Fin de semana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Schlichting, Cristina | Herraiz, Antonio | Vasallo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8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Sánchez, Ángela | Gistau, David | Bustos, Jorge | Gay de Liébana, Josep Maria | Martínez, Toni (COPE) | Tortajada, Palo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 | 04:25 | 02:58 | 11:03 | 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19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lcalá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ortajada, Palo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9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al, Luis del | 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 | 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Muñiz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oniendo las call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iendo las ca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0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 de la Granja, Pilar | Sánchez, Ángela | Sánchez, Rosalía | Munilla, Luis | Condis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1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al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2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0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2-1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Quintero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 | González, Paco | 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 | 00:52 | 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7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 | Romero, Alejandro | Jiménez, Luis | Fernández, Luis | Zamora, Jesús | López, Manolo | Alonso, Javier | Peña, José Ángel | García de Loza, Raúl | Gómez, Roberto | Alcalá, Tito | Almansa, Rafael | Dobarro, Germán | Alañá, Jesús | Estrada, Manuel | Gallo, Palo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7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Castañeda, Juan Carlos | Tort, Sergi | Fernández, Luis | Almansa, Rafael | González Ucelay, Ángel | López, Manolo | Terrasa, Tom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8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Dobarro, Germán | Santos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golpe de gracia</text:p>
          </table:table-cell>
          <table:table-cell table:style-name="ce1" office:value-type="string" calcext:value-type="string">
            <text:p>2023-0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olpe de gra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5-08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outo, Isaac | Miró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 | Evangelio, Fernando | Oliva, José Manuel | Sánchez, Alberto | Hevia, Jorge | Lama, Manolo | Díaz, Miguel Ángel "Miguelito" | Castaño, Juanma | Oliveros, Manolo | Fout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9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2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.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Miguel Ángel "Miguelito"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4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González, Paco | Cañete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González, Paco | Castaño, Pepe Domingo | Guasch, Tomás | Hevia, Jorge | Díaz, Miguel Ángel "Miguelit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 | 01:49 | 02:32 | 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15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.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ndis, Helen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 | Castaño, Pepe Domingo | González, Paco | Condis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 | 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Rubi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1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 | Frade, Heri | Ortiz, Silvia | Castaño, Juanma | Paniagua, Miguel Ángel | López, Marcos | Evangelio, Fernando | González, Ed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 | Evangelio, Fernando | Lama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 buenas horas</text:p>
          </table:table-cell>
          <table:table-cell table:style-name="ce1" office:value-type="string" calcext:value-type="string">
            <text:p>20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buenas hor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zada, Alej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 buenas hora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buenas hor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zada, Alejando | Díaz, Belén | García, David (COPE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4-03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 | Miner, David | Blanco, Óscar “El whopper” | 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Fierr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 | Miner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5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golpe de gracia</text:p>
          </table:table-cell>
          <table:table-cell table:style-name="ce1" office:value-type="string" calcext:value-type="string">
            <text:p>2015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olpe de gra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golpe de gracia</text:p>
          </table:table-cell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olpe de gra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menarejo, Juan Pablo | Losada, Carlos | Dabán, María | Rodríguez, Ricardo | Escalante, Alberto | Expósito, Ángel | Baño, Juan | Rosety, Patricia | García, Álvaro | Pérez, José Luis | Tortajada, Paloma | Jáuregui, Fernando | Pérez Maura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7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menarejo, Juan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0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menarejo, Juan Pablo | Marhuenda, Paco | Girauta, Juan Carlos | Sánchez Cámara, Ignacio | Sánchez Vicente, Consuelo | Ruiz, Marta | Alcalá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con el grupo risa</text:p>
          </table:table-cell>
          <table:table-cell table:style-name="ce1" office:value-type="string" calcext:value-type="string">
            <text:p>2025-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con el grupo ri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ner, David | Blaco, Oscar "Whopper" | 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4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Sosa, Jacint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</text:p>
          </table:table-cell>
          <table:table-cell table:style-name="ce1" office:value-type="string" calcext:value-type="string">
            <text:p>2025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Muñiz, Pilar | Baño, Juan | Ríos, Laura | Ballesteros, Victoria | Munill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aro, Javier de | Cisneros, Pilar | Rodríguez, Ricardo | Rosety, Patricia | Concejero, José Luis | Munill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19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aro, Javier de | Cisneros, Pilar | Munilla, Luis | González, Juan Carlos "Xuancar" | Rodríguez, Ricardo | Vizmanos, Joaquín | Cervá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00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Almansa, Rafael | Estrada, José Manuel | García, Javier | Camps, David | Martínez, Alfredo | Sánchez, Blas | Navarro, Germán | Herranz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3-0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 | 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5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Puértolas, Marta | Mariñas, Jesús | 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4-0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 Ucelay, Ángel | Oliván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 | 03:44 | 01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Díaz, Maruj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4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eñafiel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eñafiel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eñafiel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5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86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co, Manuel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2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00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00-09-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4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oniendo las calles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iendo las ca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elá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4-0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Blanco, Óscar “El whopper” | Pelá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ábado chip</text:p>
          </table:table-cell>
          <table:table-cell table:style-name="ce1" office:value-type="string" calcext:value-type="string">
            <text:p>1987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ábado chi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úe, Eva | Arriaza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6 | 08;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</text:p>
          </table:table-cell>
          <table:table-cell table:style-name="ce1" office:value-type="string" calcext:value-type="string">
            <text:p>2025-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Muñiz, Pilar | Fernández, Eva | Alandete, David | Munilla, Luis | Peña, José Ángel | Oliva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 | 1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Rodríguez, Ricardo | Zaballa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5-03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ntos, Gemma | Oliveros, Manolo | Condis, Helena | Sanabre, Dani | Minguella, José María | Frade, Heri | Batllori, Joan | Parra, Rubén | Evangelio, Fernando | Jiménez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ila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ugán, Esmeral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-03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con Cristina</text:p>
          </table:table-cell>
          <table:table-cell table:style-name="ce1" office:value-type="string" calcext:value-type="string">
            <text:p>2009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con Cris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Schlichtin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3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 | Mayoral, Margarita | Herrer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con el grupo risa</text:p>
          </table:table-cell>
          <table:table-cell table:style-name="ce1" office:value-type="string" calcext:value-type="string">
            <text:p>2023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con el grupo ri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5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Navarro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7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 Servicios Informativos</text:p>
          </table:table-cell>
          <table:table-cell table:style-name="ce1" office:value-type="string" calcext:value-type="string">
            <text:p>1998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ful, Miguel Ángel | Rodríguez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8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icente, Pilar | Jiménez Losantos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 | Aranda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. Las noticias de la 1</text:p>
          </table:table-cell>
          <table:table-cell table:style-name="ce1" office:value-type="string" calcext:value-type="string">
            <text:p>2000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ope. Las noticia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vas, Inmaculada | Rodríguez, Nino | Sánchez, Maribel (COP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89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5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Fútbol en la COPE</text:p>
          </table:table-cell>
          <table:table-cell table:style-name="ce1" office:value-type="string" calcext:value-type="string">
            <text:p>1992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la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02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 | 02:19 | 00:52 | 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tínez-Villaseñor, María del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Jofra, Eug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Quintana, Ana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Vinyes, Fernando | Mariñas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3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0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Jofra, Eug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 | 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Sánchez Polack, Luis "Tip" | Coll, José Luis | Gila, Miguel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 | 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s, María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 | 01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/>
          <table:table-cell table:style-name="ce1" office:value-type="string" calcext:value-type="string">
            <text:p>Olmo, Luis del | Otero, Julia</text:p>
          </table:table-cell>
          <table:table-cell table:style-name="ce1" table:number-columns-repeated="3"/>
          <table:table-cell table:style-name="ce1" office:value-type="string" calcext:value-type="string">
            <text:p>01:07 | 00:58 | 02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 | 00:22 | 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 | 00:40 | 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Doña Rogelia (María del Carmen Martínez-Villaseñor) | Sánchez Polack, Luis "Tip" | Óneg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ingote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ila, Miguel | Coll, José Luis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6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iménez, Luis | López, Manolo | Tirado, Isidro | Navalón,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 | Usía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 | Coll, José Luis | Mingote, Antonio | Sánchez Polack, Luis "Tip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s noticias de la tarde en la COP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 tarde en la COP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ñuec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2-04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utiérrez, José Luis | Armedo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0 | 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0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levisión Española</text:p>
          </table:table-cell>
          <table:table-cell table:style-name="ce1" office:value-type="string" calcext:value-type="string">
            <text:p>COPE</text:p>
          </table:table-cell>
          <table:table-cell table:style-name="ce1" table:number-columns-repeated="2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 | Mingote, Antonio | Morales, Martín | Chumy Chúmez (José María González Castillo) | Herrera, Carlos | Orúe, Eva | Puértolas, Marta | García Ribas, Carmen | Blanco, Pilar | Diagonal, Tito B, (Jordi Estadella)</text:p>
          </table:table-cell>
          <table:table-cell table:style-name="ce1" table:number-columns-repeated="3"/>
          <table:table-cell table:style-name="ce1" office:value-type="string" calcext:value-type="string">
            <text:p>2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 Servicios Informativos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Arrib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 | 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értolas, Marta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értolas, Marta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 | Puértolas, Marta | Blanco, Pilar | Orúe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Abell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tamos de vuelta</text:p>
          </table:table-cell>
          <table:table-cell table:style-name="ce1" office:value-type="string" calcext:value-type="string">
            <text:p>1985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mos de vuel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Ya sé que estás ahí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a sé que estás ah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Iglesia noticia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glesia noti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ina, Faus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9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Navarro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. Las noticias de las 3</text:p>
          </table:table-cell>
          <table:table-cell table:style-name="ce1" office:value-type="string" calcext:value-type="string">
            <text:p>2002-08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OPE. Las noticias de las 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Vuelta ciclista a España 1991</text:p>
          </table:table-cell>
          <table:table-cell table:style-name="ce1" office:value-type="string" calcext:value-type="string">
            <text:p>1991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uelta ciclista a España 199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l tran tran</text:p>
          </table:table-cell>
          <table:table-cell table:style-name="ce1" office:value-type="string" calcext:value-type="string">
            <text:p>2001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tran tran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bellán, José Antonio | 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Doña Rogelia (María del Carmen Martínez-Villaseñor) | Martínez-Villaseñor, María del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 | 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pecial elecciones 1989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elecciones 198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3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Villa,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3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pezarena, José | Manzanares, Alicia | Marful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Vuelta ciclista a España 1992</text:p>
          </table:table-cell>
          <table:table-cell table:style-name="ce1" office:value-type="string" calcext:value-type="string">
            <text:p>1992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uelta ciclista a España 199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naiz, Javier | 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Luis | Ramiro, Juan Miguel | Mayoral, Margarita | Viuda, Luis Ángel de la | Jiménez Losantos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ora del Ángelus | Cadena COPE Servicios Informativos</text:p>
          </table:table-cell>
          <table:table-cell table:style-name="ce1" office:value-type="string" calcext:value-type="string">
            <text:p>1992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del Ángelus | Cadena COPE Servicios Informativos</text:p>
          </table:table-cell>
          <table:table-cell table:style-name="ce1" office:value-type="string" calcext:value-type="string">
            <text:p>Religió | Informatiu</text:p>
          </table:table-cell>
          <table:table-cell table:style-name="ce1" office:value-type="string" calcext:value-type="string">
            <text:p>Jiménez, Antonio | Mañueco, Fernando | Moneo, Susana | Agud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3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Rosety, Gaspar | Gómez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6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iz, Silv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9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 | Condis, Helena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nales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alber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lb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aranjo, Sixt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9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4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Alejo | Bocos, Fermín | Gómez Borrero, Paloma | 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20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con Cristina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con Cristi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ópez Schlichtin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3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 | Condis, Helena | Pelá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3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8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García, José María | Martín Ferrand,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 | 00:42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6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Gómez Borrero, Palo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ñafiel, Luis | 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ómez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l sur de la seman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sur de la sem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gropopular</text:p>
          </table:table-cell>
          <table:table-cell table:style-name="ce1" office:value-type="string" calcext:value-type="string">
            <text:p>2017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gropopul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Mamem | Lumbreras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0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0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l sur de la seman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sur de la sem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gropopular</text:p>
          </table:table-cell>
          <table:table-cell table:style-name="ce1" office:value-type="string" calcext:value-type="string">
            <text:p>2007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gropopul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mbreras, César | López Tolosa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5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Rosety, Gaspar | Martínez, Alfre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2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rade, Heri | Lama, Manolo | Corrochano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2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Navarro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ora del Ángelus | Cadena COPE Servicios Informativos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del Ángelus | 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suntos externos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suntos extern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ómez, Manuel Ángel | Lezcano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 | 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rchivo COPE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chivo COPE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OPE Auto</text:p>
          </table:table-cell>
          <table:table-cell table:style-name="ce1" office:value-type="string" calcext:value-type="string">
            <text:p>2014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PE Aut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, Alfons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uaderno de bitácora</text:p>
          </table:table-cell>
          <table:table-cell table:style-name="ce1" office:value-type="string" calcext:value-type="string">
            <text:p>201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aderno de bitáco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rcía Pelegrín,  Ramón | García, Sef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tamos de vuelt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amos de vuel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8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 | 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Val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7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perucita y el lob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erucita y el lob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 | 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pezaren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 | González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7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/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 | Jiménez Losantos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adena COPE</text:p>
          </table:table-cell>
          <table:table-cell table:style-name="ce1" office:value-type="string" calcext:value-type="string">
            <text:p>1994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aden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FM (COPE FM) - Los populares en la COPE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5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s noticias de las 12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5:18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noticias de la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3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3-10-2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30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-05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28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2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6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l albero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lb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áceres, Pedro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as noticias de las 3 (COPE)</text:p>
          </table:table-cell>
          <table:table-cell table:style-name="ce1" office:value-type="string" calcext:value-type="string">
            <text:p>2003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noticias de las 3 (COPE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l albero</text:p>
          </table:table-cell>
          <table:table-cell table:style-name="ce1" office:value-type="string" calcext:value-type="string">
            <text:p>2003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lb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áceres, Pedro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Protagonistas, vosotros</text:p>
          </table:table-cell>
          <table:table-cell table:style-name="ce1" office:value-type="string" calcext:value-type="string">
            <text:p>1988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?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Tiempo de juego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a mañana</text:p>
          </table:table-cell>
          <table:table-cell table:style-name="ce1" office:value-type="string" calcext:value-type="string">
            <text:p>2007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Sánchez, Rosalía | Rubio, Nicol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cheva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special muerte de Antonio Herrero</text:p>
          </table:table-cell>
          <table:table-cell table:style-name="ce1" office:value-type="string" calcext:value-type="string">
            <text:p>1998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muerte de Antonio Herr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23+00:00</meta:creation-date>
    <dc:date>2026-04-10T15:19:23+00:00</dc:date>
  </office:meta>
</office:document-meta>
</file>