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Así de jov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sí de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Jo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Flamenkitos somos todos</text:p>
          </table:table-cell>
          <table:table-cell table:style-name="ce1" office:value-type="string" calcext:value-type="string">
            <text:p>2025-06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menkitos somos todos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Espad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club de la noche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club de la noche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lanca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23-05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Marcando el compá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ndo el compá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jad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Flamenkitos somos todos</text:p>
          </table:table-cell>
          <table:table-cell table:style-name="ce1" office:value-type="string" calcext:value-type="string">
            <text:p>2024-0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lamenkitos somos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ada, Robert | 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Arrancamos</text:p>
          </table:table-cell>
          <table:table-cell table:style-name="ce1" office:value-type="string" calcext:value-type="string">
            <text:p>2024-0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rrancamos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Molinero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2015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4-07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09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El jaroteo</text:p>
          </table:table-cell>
          <table:table-cell table:style-name="ce1" office:value-type="string" calcext:value-type="string">
            <text:p>2015-05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jarote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Marcando el compás</text:p>
          </table:table-cell>
          <table:table-cell table:style-name="ce1" office:value-type="string" calcext:value-type="string">
            <text:p>2002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cando el compá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ejada, Pep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Quédate conmig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Quédate conmig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rdero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La tarde de Paco Barre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arde de Paco Barr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era, Paco | Margarit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rivad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02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- 40 aniversario solidario</text:p>
          </table:table-cell>
          <table:table-cell table:style-name="ce1" office:value-type="string" calcext:value-type="string">
            <text:p>2022-09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12:0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dio Tele Taxi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40 aniversario solidari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12:00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6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ascua (García, Pascu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8:4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1996-09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ele Taxi</text:p>
          </table:table-cell>
          <table:table-cell table:style-name="ce1"/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olinero, Jus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16+00:00</meta:creation-date>
    <dc:date>2026-04-09T03:15:16+00:00</dc:date>
  </office:meta>
</office:document-meta>
</file>