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59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Música - Tots els matins del món</text:p>
          </table:table-cell>
          <table:table-cell table:style-name="ce1" office:value-type="string" calcext:value-type="string">
            <text:p>2025-09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Músic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Tots els matins del món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urillo, Albert | Montes, Maria | Pinart, Est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7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7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Música - Via jazz</text:p>
          </table:table-cell>
          <table:table-cell table:style-name="ce1" office:value-type="string" calcext:value-type="string">
            <text:p>2025-09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Músic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Via jazz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ubirà, Pil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7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Música - El gran tour</text:p>
          </table:table-cell>
          <table:table-cell table:style-name="ce1" office:value-type="string" calcext:value-type="string">
            <text:p>2025-09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Músic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El gran tou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alma, Victò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5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7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Música - Música sense paraules</text:p>
          </table:table-cell>
          <table:table-cell table:style-name="ce1" office:value-type="string" calcext:value-type="string">
            <text:p>2025-09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Músic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Música sense paraules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7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Música - Sincronies</text:p>
          </table:table-cell>
          <table:table-cell table:style-name="ce1" office:value-type="string" calcext:value-type="string">
            <text:p>2025-09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Músic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Sincronie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havarria, X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6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Música - Molt personal</text:p>
          </table:table-cell>
          <table:table-cell table:style-name="ce1" office:value-type="string" calcext:value-type="string">
            <text:p>2025-09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Músic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Molt personal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Bartroli, Rosa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6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Música - Cafè Jazz</text:p>
          </table:table-cell>
          <table:table-cell table:style-name="ce1" office:value-type="string" calcext:value-type="string">
            <text:p>2025-09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Músic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Cafè Jazz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ubirà, Pil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6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Música - Tots els matins del món</text:p>
          </table:table-cell>
          <table:table-cell table:style-name="ce1" office:value-type="string" calcext:value-type="string">
            <text:p>2025-09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Músic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Tots els matins del món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ontes, Maria | Pinart, Est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4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5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Música - El primer temps</text:p>
          </table:table-cell>
          <table:table-cell table:style-name="ce1" office:value-type="string" calcext:value-type="string">
            <text:p>2025-09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Músic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El primer temp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Vives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9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Música - Noms propis-Músics catalans del segle XX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Músic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Noms propis-Músics catalans del segle XX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oura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9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Música - Un món de músiques</text:p>
          </table:table-cell>
          <table:table-cell table:style-name="ce1" office:value-type="string" calcext:value-type="string">
            <text:p>2002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Músic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Un món de músique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oura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6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Música - Tots els matins del món</text:p>
          </table:table-cell>
          <table:table-cell table:style-name="ce1" office:value-type="string" calcext:value-type="string">
            <text:p>2025-02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Músic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Tots els matins del món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Vives, Joan | Pinart, Est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4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Música - Els nostres concerts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Músic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Els nostres concerts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Música - Solistes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Músic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Soliste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havarria, X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Ràdio - Solistes</text:p>
          </table:table-cell>
          <table:table-cell table:style-name="ce1" office:value-type="string" calcext:value-type="string">
            <text:p>2020-04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Solistes</text:p>
          </table:table-cell>
          <table:table-cell table:style-name="ce1"/>
          <table:table-cell table:style-name="ce1" office:value-type="string" calcext:value-type="string">
            <text:p>Chavarria, Xavier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Música - Assaig general</text:p>
          </table:table-cell>
          <table:table-cell table:style-name="ce1" office:value-type="string" calcext:value-type="string">
            <text:p>2018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Músic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Assaig general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havarria, Xavier | Torrents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Música</text:p>
          </table:table-cell>
          <table:table-cell table:style-name="ce1" office:value-type="string" calcext:value-type="string">
            <text:p>2017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Músic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Bartroli, Rosa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Música - Assaig general</text:p>
          </table:table-cell>
          <table:table-cell table:style-name="ce1" office:value-type="string" calcext:value-type="string">
            <text:p>1999-11-2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Catalunya Músic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Assaig general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Jordana, Judith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Música - A la manera de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Músic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A la manera d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Vives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Música - Cat Clàssica</text:p>
          </table:table-cell>
          <table:table-cell table:style-name="ce1" office:value-type="string" calcext:value-type="string">
            <text:p>2012-08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Músic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Cat Clàssic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obo, Carle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8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1983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04 | 09:00 | 00:09 | 00:31 | 00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Música</text:p>
          </table:table-cell>
          <table:table-cell table:style-name="ce1" office:value-type="string" calcext:value-type="string">
            <text:p>2015-08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Músic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2"/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Jariod, Pere Andreu | Subirà, Pil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4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Música - Femení i singulars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Músic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Femení i singular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alma, Victò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4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Música - Grans obres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Músic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Grans obre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alma, Victò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4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Música - Dies de músic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Músic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Dies de músic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alma, Victò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Música - Sol sostingut</text:p>
          </table:table-cell>
          <table:table-cell table:style-name="ce1" office:value-type="string" calcext:value-type="string">
            <text:p>1995-03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Músic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Sol sostingut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lagarriga, Carm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0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Música - Entrada lliure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Músic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Entrada lliure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rdús, Olg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0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Música</text:p>
          </table:table-cell>
          <table:table-cell table:style-name="ce1" office:value-type="string" calcext:value-type="string">
            <text:p>1991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Músic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Busquets, Blanc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Música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Músic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Benito, Eulàl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1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Música - Els homes clàssics</text:p>
          </table:table-cell>
          <table:table-cell table:style-name="ce1" office:value-type="string" calcext:value-type="string">
            <text:p>2017-01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Músic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Els homes clàssic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ardo, Pedro | Galceran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4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Música - El taller del lutier</text:p>
          </table:table-cell>
          <table:table-cell table:style-name="ce1" office:value-type="string" calcext:value-type="string">
            <text:p>2016-03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Músic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El taller del lutie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Jariod, Pere Andre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4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Música</text:p>
          </table:table-cell>
          <table:table-cell table:style-name="ce1" office:value-type="string" calcext:value-type="string">
            <text:p>2014-08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Músic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3"/>
          <table:table-cell table:style-name="ce1" office:value-type="string" calcext:value-type="string">
            <text:p>Jariod, Pere Andre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8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3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Música - Èxit</text:p>
          </table:table-cell>
          <table:table-cell table:style-name="ce1" office:value-type="string" calcext:value-type="string">
            <text:p>1991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Músic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Èxit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Escamilla, Salvad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8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Música - Être Dieu: Dalí en cinc escenes</text:p>
          </table:table-cell>
          <table:table-cell table:style-name="ce1" office:value-type="string" calcext:value-type="string">
            <text:p>2013-02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Músic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Être Dieu: Dalí en cinc escenes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Malagarriga, Carm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8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Música - A la manera de</text:p>
          </table:table-cell>
          <table:table-cell table:style-name="ce1" office:value-type="string" calcext:value-type="string">
            <text:p>1994-11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Músic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A la manera de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Vives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8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Música - La consagració de la primavera. Cent anys d'un escàndol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Músic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La consagració de la primavera. Cent anys d'un escàndol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obirà, Pilar | Malagarriga, Carm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6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Música - Tots els matins del món</text:p>
          </table:table-cell>
          <table:table-cell table:style-name="ce1" office:value-type="string" calcext:value-type="string">
            <text:p>2023-05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Músic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Tots els matins del món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inart, Ester | Vives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9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1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Música</text:p>
          </table:table-cell>
          <table:table-cell table:style-name="ce1" office:value-type="string" calcext:value-type="string">
            <text:p>2007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Músic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Vives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9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1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Música</text:p>
          </table:table-cell>
          <table:table-cell table:style-name="ce1" office:value-type="string" calcext:value-type="string">
            <text:p>2008-01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Músic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Vives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52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Música</text:p>
          </table:table-cell>
          <table:table-cell table:style-name="ce1" office:value-type="string" calcext:value-type="string">
            <text:p>1987-05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Músic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uní, Carles | Cóppulo, Sílvia | Cuní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9:47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Música - El dia de l'oient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Músic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El dia de l'oient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5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Música</text:p>
          </table:table-cell>
          <table:table-cell table:style-name="ce1" office:value-type="string" calcext:value-type="string">
            <text:p>1987-05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talunya Música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3"/>
          <table:table-cell table:style-name="ce1" office:value-type="string" calcext:value-type="string">
            <text:p>Cuní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48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2:00:57+00:00</meta:creation-date>
    <dc:date>2026-04-10T02:00:57+00:00</dc:date>
  </office:meta>
</office:document-meta>
</file>