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Langa, Ramó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Beatles Christmas Show</text:p>
          </table:table-cell>
          <table:table-cell table:style-name="ce1" office:value-type="string" calcext:value-type="string">
            <text:p>2008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Las mañanas de Ràdio Terrassa</text:p>
          </table:table-cell>
          <table:table-cell table:style-name="ce1" office:value-type="string" calcext:value-type="string">
            <text:p>2005-0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mañanas de Ràdio Terras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0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3-07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ste de opiniones</text:p>
          </table:table-cell>
          <table:table-cell table:style-name="ce1" office:value-type="string" calcext:value-type="string">
            <text:p>1993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ste de opinion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arrusel deportivo Terrassa</text:p>
          </table:table-cell>
          <table:table-cell table:style-name="ce1" office:value-type="string" calcext:value-type="string">
            <text:p>1993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rusel deportivo Terrass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llés, Fann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2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llés, Fann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arrusel deportivo Terrass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rusel deportivo Terrass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árdenas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El Vallés hoy por hoy</text:p>
          </table:table-cell>
          <table:table-cell table:style-name="ce1" office:value-type="string" calcext:value-type="string">
            <text:p>1999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Vallés 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laza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El cancioner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cancione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laza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El Vallés hoy por hoy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Vallés hoy por ho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arrusel deportivo</text:p>
          </table:table-cell>
          <table:table-cell table:style-name="ce1" office:value-type="string" calcext:value-type="string">
            <text:p>1989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rusel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Felicite con música</text:p>
          </table:table-cell>
          <table:table-cell table:style-name="ce1" office:value-type="string" calcext:value-type="string">
            <text:p>1989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licite con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ldán, Mari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punt</text:p>
          </table:table-cell>
          <table:table-cell table:style-name="ce1" office:value-type="string" calcext:value-type="string">
            <text:p>1996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pun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Rosa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punt</text:p>
          </table:table-cell>
          <table:table-cell table:style-name="ce1" office:value-type="string" calcext:value-type="string">
            <text:p>2000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pun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Laura (Ràdio Terrass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Teatre a la ràd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atre a l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González, Julia | Pagès, Ricard | Trenchs, Dolor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6 | 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0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/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Terrassa olímpica</text:p>
          </table:table-cell>
          <table:table-cell table:style-name="ce1" office:value-type="string" calcext:value-type="string">
            <text:p>1992-05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rrassa olímpi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árdenas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10-0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Beatles Christmas Show</text:p>
          </table:table-cell>
          <table:table-cell table:style-name="ce1" office:value-type="string" calcext:value-type="string">
            <text:p>2008-1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en el Vallés</text:p>
          </table:table-cell>
          <table:table-cell table:style-name="ce1" office:value-type="string" calcext:value-type="string">
            <text:p>2003-04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en el Vallé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illas, José Manuel | 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Quién es quién en el Vallés</text:p>
          </table:table-cell>
          <table:table-cell table:style-name="ce1" office:value-type="string" calcext:value-type="string">
            <text:p>199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Quién es quién en el Vallé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03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44</text:p>
          </table:table-cell>
          <table:table-cell table:style-name="ce1" table:number-columns-repeated="3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Teatre a la ràdio</text:p>
          </table:table-cell>
          <table:table-cell table:style-name="ce1" office:value-type="string" calcext:value-type="string">
            <text:p>2000-12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56</text:p>
          </table:table-cell>
          <table:table-cell table:style-name="ce1" table:number-columns-repeated="3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atre a l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eris, Joan Carles | Pagès, Ric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6-03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4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ste de opiniones</text:p>
          </table:table-cell>
          <table:table-cell table:style-name="ce1" office:value-type="string" calcext:value-type="string">
            <text:p>2001-01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ste de opinion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12:34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0-1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20:22+00:00</meta:creation-date>
    <dc:date>2026-04-10T15:20:22+00:00</dc:date>
  </office:meta>
</office:document-meta>
</file>