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de Dalt Ràdio - Info Manent</text:p>
          </table:table-cell>
          <table:table-cell table:style-name="ce1" office:value-type="string" calcext:value-type="string">
            <text:p>2008-01-1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41</text:p>
          </table:table-cell>
          <table:table-cell table:style-name="ce1" table:number-columns-repeated="3"/>
          <table:table-cell table:style-name="ce1" office:value-type="string" calcext:value-type="string">
            <text:p>Premià de Dal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 Manent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Dalt</text:p>
          </table:table-cell>
          <table:table-cell table:style-name="ce1"/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de Dalt Ràdio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remià de Dal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Dalt</text:p>
          </table:table-cell>
          <table:table-cell table:style-name="ce1"/>
          <table:table-cell table:style-name="ce1" office:value-type="string" calcext:value-type="string">
            <text:p>03:5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de Dalt Ràdio</text:p>
          </table:table-cell>
          <table:table-cell table:style-name="ce1" office:value-type="string" calcext:value-type="string">
            <text:p>1991-03-22</text:p>
          </table:table-cell>
          <table:table-cell table:style-name="ce1" table:number-columns-repeated="5"/>
          <table:table-cell table:style-name="ce1" office:value-type="string" calcext:value-type="string">
            <text:p>Premià de Dal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Dalt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de Dalt Ràdio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remià de Dal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Dalt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5:59+00:00</meta:creation-date>
    <dc:date>2026-04-10T10:15:59+00:00</dc:date>
  </office:meta>
</office:document-meta>
</file>