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5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berà</text:p>
          </table:table-cell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ber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berà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berà - Barberà magazine</text:p>
          </table:table-cell>
          <table:table-cell table:style-name="ce1" office:value-type="string" calcext:value-type="string">
            <text:p>2000-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ber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rberà magazine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berà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berà - Barberà al dia</text:p>
          </table:table-cell>
          <table:table-cell table:style-name="ce1" office:value-type="string" calcext:value-type="string">
            <text:p>2016-12-2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42</text:p>
          </table:table-cell>
          <table:table-cell table:style-name="ce1" table:number-columns-repeated="3"/>
          <table:table-cell table:style-name="ce1" office:value-type="string" calcext:value-type="string">
            <text:p>Ràdio Barber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rberà al di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berà del Vallès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berà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ber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berà del Vallès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36:20+00:00</meta:creation-date>
    <dc:date>2026-04-08T11:36:20+00:00</dc:date>
  </office:meta>
</office:document-meta>
</file>