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34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erona - Galería breve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Ge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Galería breve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Boris, Franci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1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4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4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- Comarques gironines</text:p>
          </table:table-cell>
          <table:table-cell table:style-name="ce1" office:value-type="string" calcext:value-type="string">
            <text:p>1981-08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omarques gironin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usquets, Jord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15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4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1978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usquets, Jord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1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4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1982-05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Busquets, Jord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9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4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1982-04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Busquets, Jordi</text:p>
          </table:table-cell>
          <table:table-cell table:style-name="ce1" office:value-type="string" calcext:value-type="string">
            <text:p>OM</text:p>
          </table:table-cell>
          <table:table-cell table:style-name="ce1"/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1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- Club de tarda</text:p>
          </table:table-cell>
          <table:table-cell table:style-name="ce1" office:value-type="string" calcext:value-type="string">
            <text:p>1994-11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lub de tar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iurana, Mateu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7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- Fútbol en Ràdio Girona</text:p>
          </table:table-cell>
          <table:table-cell table:style-name="ce1" office:value-type="string" calcext:value-type="string">
            <text:p>1976-10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útbol en Ràdio Giron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lanas, Narcí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- Hora 20</text:p>
          </table:table-cell>
          <table:table-cell table:style-name="ce1" office:value-type="string" calcext:value-type="string">
            <text:p>1994-03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ra 20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uentes, Lluïsa | Iglesias, Ramo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- Hora L (Girona)</text:p>
          </table:table-cell>
          <table:table-cell table:style-name="ce1" office:value-type="string" calcext:value-type="string">
            <text:p>1995-09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ra L (Girona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Iglesias, Ramon | Martínez, Carme | Redorta, Marc | Fuentes, Lluï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5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- La pagesia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pagesia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erona - Fòrum cultural</text:p>
          </table:table-cell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Ge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òrum cultural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inistral, Josep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9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- Vol directe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ol directe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Iglesias, Ramo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2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- Ràdio Festival 65 anys de Ràdio Girona</text:p>
          </table:table-cell>
          <table:table-cell table:style-name="ce1" office:value-type="string" calcext:value-type="string">
            <text:p>1998-10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àdio Festival 65 anys de Ràdio Giro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eixidor, Jaume | Altea, Sandra | Massó, Txell | Muxach, Raü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7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- Amb lletra i música</text:p>
          </table:table-cell>
          <table:table-cell table:style-name="ce1" office:value-type="string" calcext:value-type="string">
            <text:p>199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mb lletra i mús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arcía, Per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2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- Nostra dansa (Ràdio Girona)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Nostra dansa (Ràdio Girona)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oris, Franci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2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- Hora 14</text:p>
          </table:table-cell>
          <table:table-cell table:style-name="ce1" office:value-type="string" calcext:value-type="string">
            <text:p>1995-08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ra 14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uentes, Lluïsa | Redorta, Mar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5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- Hora 20</text:p>
          </table:table-cell>
          <table:table-cell table:style-name="ce1" office:value-type="string" calcext:value-type="string">
            <text:p>1995-09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ra 20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uentes, Lluïsa | Bueno, Ferr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3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198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5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1980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Viñas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3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1980-0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1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- L'àtic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'àtic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uentes, Lluï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7 | 01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- Festa</text:p>
          </table:table-cell>
          <table:table-cell table:style-name="ce1" office:value-type="string" calcext:value-type="string">
            <text:p>1984-02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est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oris, Franci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4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- Nadal a casa nostra</text:p>
          </table:table-cell>
          <table:table-cell table:style-name="ce1" office:value-type="string" calcext:value-type="string">
            <text:p>1980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Nadal a casa nost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oris, Franci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- Posa't al dia</text:p>
          </table:table-cell>
          <table:table-cell table:style-name="ce1" office:value-type="string" calcext:value-type="string">
            <text:p>1989-01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osa't al d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orrell, Manel | Cruanyes, Francesc | Puigverd, Josep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13:21 | 05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- Primaveral Santa Clara</text:p>
          </table:table-cell>
          <table:table-cell table:style-name="ce1" office:value-type="string" calcext:value-type="string">
            <text:p>1975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rimaveral Santa Clara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Boris, Francina | Amargant, Josep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2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erona - Minuts femenins</text:p>
          </table:table-cell>
          <table:table-cell table:style-name="ce1" office:value-type="string" calcext:value-type="string">
            <text:p>1970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Ge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inuts femenins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Boris, Franci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4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erona - Emisión alfa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Ge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misión alfa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4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- Fútbol en Ràdio Girona</text:p>
          </table:table-cell>
          <table:table-cell table:style-name="ce1" office:value-type="string" calcext:value-type="string">
            <text:p>1977-12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útbol en Ràdio Giron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lanas, Narcí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8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- El ciutadà té la paraula</text:p>
          </table:table-cell>
          <table:table-cell table:style-name="ce1" office:value-type="string" calcext:value-type="string">
            <text:p>1980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ciutadà té la paraula</text:p>
          </table:table-cell>
          <table:table-cell table:style-name="ce1"/>
          <table:table-cell table:style-name="ce1" office:value-type="string" calcext:value-type="string">
            <text:p>Nadal, Joaquim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1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- Festa</text:p>
          </table:table-cell>
          <table:table-cell table:style-name="ce1" office:value-type="string" calcext:value-type="string">
            <text:p>1980-12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est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oris, Francina | Duran, Mauric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8:21 | 05:08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- Què en sabem de Catalunya?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Què en sabem de Catalunya?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Boris, Franci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4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- Consultorio de Doña Montserrat Fortuny</text:p>
          </table:table-cell>
          <table:table-cell table:style-name="ce1" office:value-type="string" calcext:value-type="string">
            <text:p>1980-02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onsultorio de Doña Montserrat Fortuny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Laspra, Mercede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6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1980-02-2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Medina, Maria Jesú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6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La saga de los Porretas</text:p>
          </table:table-cell>
          <table:table-cell table:style-name="ce1" office:value-type="string" calcext:value-type="string">
            <text:p>1980-02-2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saga de los Porretas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Lorenzo, Manuel | Ginzo, Juana | Vilariño, Matilde | Alonso, Fernan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13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- Girona al dia</text:p>
          </table:table-cell>
          <table:table-cell table:style-name="ce1" office:value-type="string" calcext:value-type="string">
            <text:p>1980-02-2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Girona al di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12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- De todo y para todos</text:p>
          </table:table-cell>
          <table:table-cell table:style-name="ce1" office:value-type="string" calcext:value-type="string">
            <text:p>1980-02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e todo y para todo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emio, Isabel | Grau, Jord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14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erona - Sábado deportivo</text:p>
          </table:table-cell>
          <table:table-cell table:style-name="ce1" office:value-type="string" calcext:value-type="string">
            <text:p>1972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Ge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ábado deportiv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lanas, Narcís | Boris, Francina | Amargant, Josep Maria | Vidal Fluviá, José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7:58 | 06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- Dominical deportes</text:p>
          </table:table-cell>
          <table:table-cell table:style-name="ce1" office:value-type="string" calcext:value-type="string">
            <text:p>1982-05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ominical deporte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lanas, Narcí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5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- Stadium</text:p>
          </table:table-cell>
          <table:table-cell table:style-name="ce1" office:value-type="string" calcext:value-type="string">
            <text:p>1982-06-0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tadium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lanas, Narcís | Mascort, Ernest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3:23 | 05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erona - Fòrum cultural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Ge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òrum cultural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Ribas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erona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Ge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Gironella, José Marí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erona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Ge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Iglesias, Manolit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- Dominical deportes</text:p>
          </table:table-cell>
          <table:table-cell table:style-name="ce1" office:value-type="string" calcext:value-type="string">
            <text:p>1977-09-2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ominical deporte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Bosch Molinet, Jordi | Planas, Narcís | Xargayó, Jord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16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erona - Fòrum cultural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Ge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òrum cultural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Ribas, Jo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11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erona - Rutas de España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Ge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utas de España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7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- Nostra dansa (Ràdio Girona)</text:p>
          </table:table-cell>
          <table:table-cell table:style-name="ce1" office:value-type="string" calcext:value-type="string">
            <text:p>1997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Nostra dansa (Ràdio Girona)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oris, Franci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5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- Nostra dansa (Ràdio Girona)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Nostra dansa (Ràdio Girona)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oris, Franci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4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1:31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5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- Força Barça</text:p>
          </table:table-cell>
          <table:table-cell table:style-name="ce1" office:value-type="string" calcext:value-type="string">
            <text:p>1992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iron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orça Barç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Mas, Serg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erona - Rutas de España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Ge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utas de España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2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Gerona - Radio escolar</text:p>
          </table:table-cell>
          <table:table-cell table:style-name="ce1" office:value-type="string" calcext:value-type="string">
            <text:p>1970-02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Ge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 escolar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5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- Converses al capvespre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59</text:p>
          </table:table-cell>
          <table:table-cell table:style-name="ce1" table:number-columns-repeated="3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onverses al capvespre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is, Im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/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- La SER informa</text:p>
          </table:table-cell>
          <table:table-cell table:style-name="ce1" office:value-type="string" calcext:value-type="string">
            <text:p>1986-10-03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00:28</text:p>
          </table:table-cell>
          <table:table-cell table:style-name="ce1" table:number-columns-repeated="3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SER inform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/>
          <table:table-cell table:style-name="ce1" office:value-type="string" calcext:value-type="string">
            <text:p>00:28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1986-09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03</text:p>
          </table:table-cell>
          <table:table-cell table:style-name="ce1" table:number-columns-repeated="3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/>
          <table:table-cell table:style-name="ce1" office:value-type="string" calcext:value-type="string">
            <text:p>00:03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 - Hora 14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ra 14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/>
          <table:table-cell table:style-name="ce1" office:value-type="string" calcext:value-type="string">
            <text:p>00:1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1981-08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ir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1:02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23:57:35+00:00</meta:creation-date>
    <dc:date>2026-04-08T23:57:35+00:00</dc:date>
  </office:meta>
</office:document-meta>
</file>