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belles - Enigma 03</text:p>
          </table:table-cell>
          <table:table-cell table:style-name="ce1" office:value-type="string" calcext:value-type="string">
            <text:p>201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be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igma 03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eci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bell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1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belles - Que si són verdes, que si són madures</text:p>
          </table:table-cell>
          <table:table-cell table:style-name="ce1" office:value-type="string" calcext:value-type="string">
            <text:p>1983-08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ube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e si són verdes, que si són madu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, Iu | Llompar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bell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17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belles</text:p>
          </table:table-cell>
          <table:table-cell table:style-name="ce1" office:value-type="string" calcext:value-type="string">
            <text:p>2008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be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ago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bell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belles - Que si són verdes, que si són madures</text:p>
          </table:table-cell>
          <table:table-cell table:style-name="ce1" office:value-type="string" calcext:value-type="string">
            <text:p>1983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be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e si són verdes, que si són madu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, Iu | Llompar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bell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belles - L'informatiu de Ràdio Cubelles</text:p>
          </table:table-cell>
          <table:table-cell table:style-name="ce1" office:value-type="string" calcext:value-type="string">
            <text:p>2023-05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be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Ràdio Cubell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mon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bell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bell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be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belles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4:54+00:00</meta:creation-date>
    <dc:date>2026-04-09T13:34:54+00:00</dc:date>
  </office:meta>
</office:document-meta>
</file>