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Carrusel del fútbol sala</text:p>
          </table:table-cell>
          <table:table-cell table:style-name="ce1" office:value-type="string" calcext:value-type="string">
            <text:p>1993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rrusel del fútbol sal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Medianoche</text:p>
          </table:table-cell>
          <table:table-cell table:style-name="ce1" office:value-type="string" calcext:value-type="string">
            <text:p>1990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dianoch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és, Antonio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Medianoch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dianoch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és, Antonio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Mitad y mitad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tad y mitad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ía, Alejo | 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Las tardes de Odette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11 en punto</text:p>
          </table:table-cell>
          <table:table-cell table:style-name="ce1" office:value-type="string" calcext:value-type="string">
            <text:p>1988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11 en punt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Mitad y mitad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tad y mita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iñas, Jesús | García, Ale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Medianoche</text:p>
          </table:table-cell>
          <table:table-cell table:style-name="ce1" office:value-type="string" calcext:value-type="string">
            <text:p>1991-0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dianoch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és, Antonio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Las tardes de Odette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Ibérica - Las tardes de verano</text:p>
          </table:table-cell>
          <table:table-cell table:style-name="ce1" office:value-type="string" calcext:value-type="string">
            <text:p>1990-07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Kauffman, Kett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4:38+00:00</meta:creation-date>
    <dc:date>2026-04-10T10:14:38+00:00</dc:date>
  </office:meta>
</office:document-meta>
</file>