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8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- Noticias (Cadena Rato)</text:p>
          </table:table-cell>
          <table:table-cell table:style-name="ce1" office:value-type="string" calcext:value-type="string">
            <text:p>1989-08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ticias (Cadena Rato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lásquiz, Conra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2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- Radio Reloj</text:p>
          </table:table-cell>
          <table:table-cell table:style-name="ce1" office:value-type="string" calcext:value-type="string">
            <text:p>1989-07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Reloj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orre, Carlos de | Martínez, Valentín | Noblejas, Rafael | Cid, César | Baena, Antonio | Ovies, José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4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- Radio Reloj</text:p>
          </table:table-cell>
          <table:table-cell table:style-name="ce1" office:value-type="string" calcext:value-type="string">
            <text:p>1990-08-20</text:p>
          </table:table-cell>
          <table:table-cell table:style-name="ce1" table:number-columns-repeated="5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Reloj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arillo, Ignacio | Sáiz, Carlos | Regoyos, Jacobo 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- La calle del mundo</text:p>
          </table:table-cell>
          <table:table-cell table:style-name="ce1" office:value-type="string" calcext:value-type="string">
            <text:p>198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alle del mun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ldán Fernández y Rodríguez Terreros, Mariló (Joaquín Martín) | Martín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- La calle del mundo</text:p>
          </table:table-cell>
          <table:table-cell table:style-name="ce1" office:value-type="string" calcext:value-type="string">
            <text:p>198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alle del mun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ldán Fernández y Rodríguez Terreros, Mariló (Joaquín Martín) | Martín, Joaquín | Pastóo (Pastor, Jesús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 | 16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- Gole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ol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arrado, Pedro Pab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- El sorteo del cupón</text:p>
          </table:table-cell>
          <table:table-cell table:style-name="ce1" office:value-type="string" calcext:value-type="string">
            <text:p>1990-06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sorteo del cupón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só, Silvia | Ferreño, And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- Qué verano me estás dando</text:p>
          </table:table-cell>
          <table:table-cell table:style-name="ce1" office:value-type="string" calcext:value-type="string">
            <text:p>1990-07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é verano me estás dan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uiz Taboada, Javier | González, Luis Ignac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- Gole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oles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FM - Radio Reloj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Rato | 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Reloj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1985</text:p>
          </table:table-cell>
          <table:table-cell table:style-name="ce1" table:number-columns-repeated="5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Rueda Rato | 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1989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Barcelona - Informativos Cadena Rato</text:p>
          </table:table-cell>
          <table:table-cell table:style-name="ce1" office:value-type="string" calcext:value-type="string">
            <text:p>1990-11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nformativos Cadena Rat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7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8:31:19+00:00</meta:creation-date>
    <dc:date>2026-04-09T08:31:19+00:00</dc:date>
  </office:meta>
</office:document-meta>
</file>