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 de España Barcelona</text:p>
          </table:table-cell>
          <table:table-cell table:style-name="ce1" office:value-type="string" calcext:value-type="string">
            <text:p>1979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sta Jussà, Josep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 | 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Boletín informativo especial</text:p>
          </table:table-cell>
          <table:table-cell table:style-name="ce1" office:value-type="string" calcext:value-type="string">
            <text:p>1975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oletín informativo especi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al Jarrín, Jesús | Cueto, Miq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3 | 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s mañanas de Radio Nacional de Españ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mañanas de Radio Nacional de Españ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ucas, Juan Ramón | Martín, Fran | Petrus, Jacob | Hermoso, Lara | Devoto, Car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Micrófono abierto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icrófono abier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z, Xavier | 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Revista del disco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vista del disc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2-07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rderías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Testigo direct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stigo direct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65-09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Boletín informativo especial</text:p>
          </table:table-cell>
          <table:table-cell table:style-name="ce1" office:value-type="string" calcext:value-type="string">
            <text:p>1975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oletín informativo especial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Teatro invisible</text:p>
          </table:table-cell>
          <table:table-cell table:style-name="ce1" office:value-type="string" calcext:value-type="string">
            <text:p>1963-0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mendros, Maria Matilde | Camp, Maria | Benito Guitart, Fèlix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El espectáculo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espectáculo</text:p>
          </table:table-cell>
          <table:table-cell table:style-name="ce1" office:value-type="string" calcext:value-type="string">
            <text:p>Cultura</text:p>
          </table:table-cell>
          <table:table-cell table:style-name="ce1" table:number-columns-repeated="2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Sorian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Con sabor a salsa y cositas buena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 sabor a salsa y cositas buen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rerí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Teatro invisibl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Gal·la Placídia</text:p>
          </table:table-cell>
          <table:table-cell table:style-name="ce1" office:value-type="string" calcext:value-type="string">
            <text:p>1964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al·la Placídi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eña, Feli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Vols venir tu, Rabadà?</text:p>
          </table:table-cell>
          <table:table-cell table:style-name="ce1" office:value-type="string" calcext:value-type="string">
            <text:p>1963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ols venir tu, Rabadà?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Poema del pessebre</text:p>
          </table:table-cell>
          <table:table-cell table:style-name="ce1" office:value-type="string" calcext:value-type="string">
            <text:p>1965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oema del pesseb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mendros, Maria Matilde | Moll, Àngels | Camp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0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7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Diari olímpic</text:p>
          </table:table-cell>
          <table:table-cell table:style-name="ce1" office:value-type="string" calcext:value-type="string">
            <text:p>1992-07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 olímpic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z, Xavier | Sampiet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Barcelona en joc</text:p>
          </table:table-cell>
          <table:table-cell table:style-name="ce1" office:value-type="string" calcext:value-type="string">
            <text:p>1992-07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ino, Jordi | Valdivieso, Sergi | Costa Jussà, Josep Ramon | Subirana, Pere | Esclusa, Xavi | Lluch, Margarida | Surroca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20 años del programa "Gong"</text:p>
          </table:table-cell>
          <table:table-cell table:style-name="ce1" office:value-type="string" calcext:value-type="string">
            <text:p>1969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0 años del programa "Gong"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ñ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62-09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sotros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sotro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Diálogos con</text:p>
          </table:table-cell>
          <table:table-cell table:style-name="ce1" office:value-type="string" calcext:value-type="string">
            <text:p>197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álogos c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80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54-11-14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Cartas a mi amigo Adolfo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rtas a mi amigo Adolf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arroquí, José Joaquín | Sorian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8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64-12-19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Antoni | Pons, Josep Fèlix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Historia de 30 años. Biografía seriada de Radio Nacional de Españ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istoria de 30 años. Biografía seriada de Radio Nacional de Españ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Gong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ong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uan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9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Nodo radiofónico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do radiofónic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Teatro invisibl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iaño, Ángela | Lombarte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Música viva</text:p>
          </table:table-cell>
          <table:table-cell table:style-name="ce1" office:value-type="string" calcext:value-type="string">
            <text:p>1981-04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viv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Paraula i pensament</text:p>
          </table:table-cell>
          <table:table-cell table:style-name="ce1" office:value-type="string" calcext:value-type="string">
            <text:p>1975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Radiodram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ram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Teatro invisible</text:p>
          </table:table-cell>
          <table:table-cell table:style-name="ce1" office:value-type="string" calcext:value-type="string">
            <text:p>1949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rian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Nodo radiofónico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do radiofónic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Campaña benéfica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mpaña benéfica</text:p>
          </table:table-cell>
          <table:table-cell table:style-name="ce1"/>
          <table:table-cell table:style-name="ce1" office:value-type="string" calcext:value-type="string">
            <text:p>Viñas, Joan | Señor Dalmau (Emili Fábregas)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Carátul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rátul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unyent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6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Lluch, Joan | Colomer Pujol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Barcelona RTVE</text:p>
          </table:table-cell>
          <table:table-cell table:style-name="ce1" office:value-type="string" calcext:value-type="string">
            <text:p>197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RTV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ey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Paraula i pensament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beles, Manuel | Parot, Maria Esther | Serra, Antoni | Galí, Francesc | Bassols, Estev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68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uneda,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uneda,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uneda,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Fantasí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ntasí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Teatro invisible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runeda, Lluís | Roig, Glòria | Angelat, Marta | Fábregas, El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Plaça de Catalunya</text:p>
          </table:table-cell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aça de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 Deu, Ricard | Almendros, Maria Matil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Fantasía</text:p>
          </table:table-cell>
          <table:table-cell table:style-name="ce1" office:value-type="string" calcext:value-type="string">
            <text:p>1969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ntas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andes, Jorge | Gallo, Federico | Almendros, Maria Matilde | Fernández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Fantasí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ntas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llo, Federico | Rey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Teatro invisible</text:p>
          </table:table-cell>
          <table:table-cell table:style-name="ce1" office:value-type="string" calcext:value-type="string">
            <text:p>1962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sals, Mari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Ecología</text:p>
          </table:table-cell>
          <table:table-cell table:style-name="ce1" office:value-type="string" calcext:value-type="string">
            <text:p>1979-11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cologí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20 años del programa "Gong"</text:p>
          </table:table-cell>
          <table:table-cell table:style-name="ce1" office:value-type="string" calcext:value-type="string">
            <text:p>1969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0 años del programa "Gong"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ns, Josep Fèlix | Ruiz, Pedro | Lasplazas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5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Las noticias de las 10</text:p>
          </table:table-cell>
          <table:table-cell table:style-name="ce1" office:value-type="string" calcext:value-type="string">
            <text:p>1985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noticias de las 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 Deu, Ricard | Motis, Cèl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Novelas famosas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velas famosas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De tot arreu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tot arre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ómez, Orl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Con los ojos cerrados</text:p>
          </table:table-cell>
          <table:table-cell table:style-name="ce1" office:value-type="string" calcext:value-type="string">
            <text:p>1974-04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 los ojos cerrado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llardó, José María | Comellas, Joan | Morales, Pilar | Ferrerí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6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4:53:12+00:00</meta:creation-date>
    <dc:date>2026-04-09T14:53:12+00:00</dc:date>
  </office:meta>
</office:document-meta>
</file>