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Patim, patam, patum</text:p>
          </table:table-cell>
          <table:table-cell table:style-name="ce1" office:value-type="string" calcext:value-type="string">
            <text:p>2001-04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atim, patam, patum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net, Carme | Porcar, Gabriel ("Pam"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2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endrau, Lluís | Mallol, Mireia | Balaguer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100x100</text:p>
          </table:table-cell>
          <table:table-cell table:style-name="ce1" office:value-type="string" calcext:value-type="string">
            <text:p>2001-1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100x10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endrau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Cançons d'un temps, d'un país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5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nçons d'un temps, d'un paí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 Soler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1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Autorretrat</text:p>
          </table:table-cell>
          <table:table-cell table:style-name="ce1" office:value-type="string" calcext:value-type="string">
            <text:p>2001-1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utorretr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ig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Aula magna</text:p>
          </table:table-cell>
          <table:table-cell table:style-name="ce1" office:value-type="string" calcext:value-type="string">
            <text:p>1999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ula magn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lotet, Narc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El taller de l'artista</text:p>
          </table:table-cell>
          <table:table-cell table:style-name="ce1" office:value-type="string" calcext:value-type="string">
            <text:p>1999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taller de l'arti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Patim, patam, patum</text:p>
          </table:table-cell>
          <table:table-cell table:style-name="ce1" office:value-type="string" calcext:value-type="string">
            <text:p>1999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atim, patam, patum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Martínez, Dolors | Güell, Anna | Fonts, Baltas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La teranyina</text:p>
          </table:table-cell>
          <table:table-cell table:style-name="ce1" office:value-type="string" calcext:value-type="string">
            <text:p>1999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teranyi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amoneda, Joan An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Maleït telèfo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aleït telèfon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Bloc de notes</text:p>
          </table:table-cell>
          <table:table-cell table:style-name="ce1" office:value-type="string" calcext:value-type="string">
            <text:p>2001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Bloc de no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Josep | Lanau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El petit príncep</text:p>
          </table:table-cell>
          <table:table-cell table:style-name="ce1" office:value-type="string" calcext:value-type="string">
            <text:p>2000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petit príncep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artínez, Dolors | Comas, Jaume | Girbau, Alb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3-10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3-10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Martínez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Tertúlia al vespre. Mons diferents</text:p>
          </table:table-cell>
          <table:table-cell table:style-name="ce1" office:value-type="string" calcext:value-type="string">
            <text:p>2003-10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ertúlia al vespre. Mons diferen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0</text:p>
          </table:table-cell>
          <table:table-cell table:style-name="ce1" table:number-columns-repeated="3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0</text:p>
          </table:table-cell>
          <table:table-cell table:style-name="ce1" table:number-columns-repeated="3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9-05-1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53</text:p>
          </table:table-cell>
          <table:table-cell table:style-name="ce1" table:number-columns-repeated="3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8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9</text:p>
          </table:table-cell>
          <table:table-cell table:style-name="ce1" table:number-columns-repeated="3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Ramoneda, Joan Anton | Martínez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9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La quarta paret</text:p>
          </table:table-cell>
          <table:table-cell table:style-name="ce1" office:value-type="string" calcext:value-type="string">
            <text:p>2001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quarta pare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nglès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200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1998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Cultura - La quarta paret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Cultur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quarta pare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nglès, Daniel | Domènech, Sus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3:34:18+00:00</meta:creation-date>
    <dc:date>2026-04-12T13:34:18+00:00</dc:date>
  </office:meta>
</office:document-meta>
</file>