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Popular de Sants - Rap a sac!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Ona Popular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ap a sac!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Popular de Sants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Ona Popular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20:18+00:00</meta:creation-date>
    <dc:date>2026-04-10T11:20:18+00:00</dc:date>
  </office:meta>
</office:document-meta>
</file>