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u Barris - La rockomotora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Nou Bar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 rockomotora</text:p>
          </table:table-cell>
          <table:table-cell table:style-name="ce1"/>
          <table:table-cell table:style-name="ce1" office:value-type="string" calcext:value-type="string">
            <text:p>López, Dani | Martínez, Xavi (Ràdio Nou Barris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u Barri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ou Bar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u Barris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Nou Bar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u Barri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ou Bar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04:36+00:00</meta:creation-date>
    <dc:date>2026-04-10T10:04:36+00:00</dc:date>
  </office:meta>
</office:document-meta>
</file>