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1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Tot és comèdia</text:p>
          </table:table-cell>
          <table:table-cell table:style-name="ce1" office:value-type="string" calcext:value-type="string">
            <text:p>2021-0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t és comèdi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specialistas secundarios</text:p>
          </table:table-cell>
          <table:table-cell table:style-name="ce1" office:value-type="string" calcext:value-type="string">
            <text:p>2013-02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pecialistas secundari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pinosa, Íñigo | Anjaumà, Armand Antoni | Hernáez, Javier "Naneh"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2025-10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Aquí Catalunya</text:p>
          </table:table-cell>
          <table:table-cell table:style-name="ce1" office:value-type="string" calcext:value-type="string">
            <text:p>2025-08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Cataluny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abo, Guillem | Moral, Jéssica del | Romà, Aitana | Elías, Jú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8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Aquí Catalunya</text:p>
          </table:table-cell>
          <table:table-cell table:style-name="ce1" office:value-type="string" calcext:value-type="string">
            <text:p>2025-08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Cataluny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abo, Guillem | Romà, Ait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Què t'hi jugues Barça!</text:p>
          </table:table-cell>
          <table:table-cell table:style-name="ce1" office:value-type="string" calcext:value-type="string">
            <text:p>2025-09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Què t'hi jugues Barça!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Ovalle, Santi | Bermúdez, Albert | Suárez, Fermín | Álvarez, Gonzalo | Sabata, Júlia | Macià, Biel | Palet, Anna | Boada, Ger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51:48 | 02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Què t'hi jugues!</text:p>
          </table:table-cell>
          <table:table-cell table:style-name="ce1" office:value-type="string" calcext:value-type="string">
            <text:p>2025-0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Què t'hi jugues!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dríguez, Sique | Flaquer, Lluís | Bermúdez, Albert | Ovalle, Santi | Chassaigne, Cristóbal | Cazorla, Xavi | Solà, Ni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49 | 21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Aquí Catalunya</text:p>
          </table:table-cell>
          <table:table-cell table:style-name="ce1" office:value-type="string" calcext:value-type="string">
            <text:p>2025-0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Cataluny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allón, Pablo | Estrada, Laura | Casas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Aquí Catalunya</text:p>
          </table:table-cell>
          <table:table-cell table:style-name="ce1" office:value-type="string" calcext:value-type="string">
            <text:p>2025-01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Cataluny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ernández Torné, Mar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Aquí Catalunya</text:p>
          </table:table-cell>
          <table:table-cell table:style-name="ce1" office:value-type="string" calcext:value-type="string">
            <text:p>2025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Cataluny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ernández Torné, Marina | Carbó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9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splaix</text:p>
          </table:table-cell>
          <table:table-cell table:style-name="ce1" office:value-type="string" calcext:value-type="string">
            <text:p>2025-07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plaix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tañá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Aquí, amb Josep Cuní</text:p>
          </table:table-cell>
          <table:table-cell table:style-name="ce1" office:value-type="string" calcext:value-type="string">
            <text:p>2020-01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,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splaix</text:p>
          </table:table-cell>
          <table:table-cell table:style-name="ce1" office:value-type="string" calcext:value-type="string">
            <text:p>2025-08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plaix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rtañá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5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Aquí Catalunya</text:p>
          </table:table-cell>
          <table:table-cell table:style-name="ce1" office:value-type="string" calcext:value-type="string">
            <text:p>2025-03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Cataluny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allón, Pab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Què t'hi jugues!</text:p>
          </table:table-cell>
          <table:table-cell table:style-name="ce1" office:value-type="string" calcext:value-type="string">
            <text:p>2023-06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Què t'hi jugues!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dríguez, Sique | Flaquer, Lluís | Chassaigne, Cristóbal | López, Marcos | Solà, Nil | Batalla, Pol | Saisó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lapis de memòria</text:p>
          </table:table-cell>
          <table:table-cell table:style-name="ce1" office:value-type="string" calcext:value-type="string">
            <text:p>2018-08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lapis de memòr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omer, La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spècies protegides</text:p>
          </table:table-cell>
          <table:table-cell table:style-name="ce1" office:value-type="string" calcext:value-type="string">
            <text:p>2014-10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pècies protegid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res, Víctor F. (Víctor Fernández Clares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spècies protegides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pècies protegid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res, Víctor F. (Víctor Fernández Clares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lapis de memòria</text:p>
          </table:table-cell>
          <table:table-cell table:style-name="ce1" office:value-type="string" calcext:value-type="string">
            <text:p>2023-0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lapis de memòr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é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8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2014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a radio al sol</text:p>
          </table:table-cell>
          <table:table-cell table:style-name="ce1" office:value-type="string" calcext:value-type="string">
            <text:p>1991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adio a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Juste, Ferran | Caparrós, Carles | Gallofré, Jaum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a radio al sol</text:p>
          </table:table-cell>
          <table:table-cell table:style-name="ce1" office:value-type="string" calcext:value-type="string">
            <text:p>1991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adio a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Converses de ràdio</text:p>
          </table:table-cell>
          <table:table-cell table:style-name="ce1" office:value-type="string" calcext:value-type="string">
            <text:p>2024-0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nverses de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inazzi, Jord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Cap nen sense joguina</text:p>
          </table:table-cell>
          <table:table-cell table:style-name="ce1" office:value-type="string" calcext:value-type="string">
            <text:p>2025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adia, Rosa | Tejedor, Joan | Puigboltas, Anna | Rodríguez, Sique | Martí, Jordi (SER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2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Cap nen sense joguina</text:p>
          </table:table-cell>
          <table:table-cell table:style-name="ce1" office:value-type="string" calcext:value-type="string">
            <text:p>2025-0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adia, Rosa | Soler, Adrià | Tallón, Pablo | Tejedor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3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lapis de memòria</text:p>
          </table:table-cell>
          <table:table-cell table:style-name="ce1" office:value-type="string" calcext:value-type="string">
            <text:p>2022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lapis de memòr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é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Aquí, amb Josep Cuní</text:p>
          </table:table-cell>
          <table:table-cell table:style-name="ce1" office:value-type="string" calcext:value-type="string">
            <text:p>2020-07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,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sas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Aquí, amb Josep Cuní</text:p>
          </table:table-cell>
          <table:table-cell table:style-name="ce1" office:value-type="string" calcext:value-type="string">
            <text:p>2020-04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,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lé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laquer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2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llé, Manel | Sastre, José Luis | Caballero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 | 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9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Aquí Catalunya</text:p>
          </table:table-cell>
          <table:table-cell table:style-name="ce1" office:value-type="string" calcext:value-type="string">
            <text:p>2024-03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Cataluny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dríguez, Gise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8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lapis de memòria</text:p>
          </table:table-cell>
          <table:table-cell table:style-name="ce1" office:value-type="string" calcext:value-type="string">
            <text:p>2024-10-3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lapis de memòr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é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Què t'hi jugues!</text:p>
          </table:table-cell>
          <table:table-cell table:style-name="ce1" office:value-type="string" calcext:value-type="string">
            <text:p>2014-09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Què t'hi jugues!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Rodríguez, Sique | Creixell, Jaume | Czibor, Zoltan | Barau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Converses de ràdio</text:p>
          </table:table-cell>
          <table:table-cell table:style-name="ce1" office:value-type="string" calcext:value-type="string">
            <text:p>2024-04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nverses de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, Jordi (SER)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specialistas secundarios</text:p>
          </table:table-cell>
          <table:table-cell table:style-name="ce1" office:value-type="string" calcext:value-type="string">
            <text:p>2005-09-2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pecialistas secundario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specialistas secundarios</text:p>
          </table:table-cell>
          <table:table-cell table:style-name="ce1" office:value-type="string" calcext:value-type="string">
            <text:p>2005-09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pecialistas secundario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l balcó</text:p>
          </table:table-cell>
          <table:table-cell table:style-name="ce1" office:value-type="string" calcext:value-type="string">
            <text:p>2005-09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lcó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a ventana</text:p>
          </table:table-cell>
          <table:table-cell table:style-name="ce1" office:value-type="string" calcext:value-type="string">
            <text:p>2005-09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entan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Hoy por hoy</text:p>
          </table:table-cell>
          <table:table-cell table:style-name="ce1" office:value-type="string" calcext:value-type="string">
            <text:p>2005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y por hoy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rancino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Hoy por hoy</text:p>
          </table:table-cell>
          <table:table-cell table:style-name="ce1" office:value-type="string" calcext:value-type="string">
            <text:p>2005-09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y por hoy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ópez, Sergi | Llopart, Ví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l carrer dels diners</text:p>
          </table:table-cell>
          <table:table-cell table:style-name="ce1" office:value-type="string" calcext:value-type="string">
            <text:p>199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carrer dels diner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rín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Deixa'm tastar</text:p>
          </table:table-cell>
          <table:table-cell table:style-name="ce1" office:value-type="string" calcext:value-type="string">
            <text:p>2016-10-09</text:p>
          </table:table-cell>
          <table:table-cell table:style-name="ce1" table:number-columns-repeated="5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ixa'm tasta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Orozco, Marc | Roset, Xè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2021-07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isó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Què t'hi jugues!</text:p>
          </table:table-cell>
          <table:table-cell table:style-name="ce1" office:value-type="string" calcext:value-type="string">
            <text:p>2014-1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Què t'hi jugues!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isó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lapis de memòria</text:p>
          </table:table-cell>
          <table:table-cell table:style-name="ce1" office:value-type="string" calcext:value-type="string">
            <text:p>2021-10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lapis de memòr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é, Òscar | Manau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Parlar per parlar</text:p>
          </table:table-cell>
          <table:table-cell table:style-name="ce1" office:value-type="string" calcext:value-type="string">
            <text:p>1990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rlar per parlar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Nierga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Aquí Catalunya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Cataluny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allón, Pab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l balcó (SER)</text:p>
          </table:table-cell>
          <table:table-cell table:style-name="ce1" office:value-type="string" calcext:value-type="string">
            <text:p>1998-10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lcó (SER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orrell, Manel | Fuentes, Lluïsa | Martí, Jordi (SER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l terrat</text:p>
          </table:table-cell>
          <table:table-cell table:style-name="ce1" office:value-type="string" calcext:value-type="string">
            <text:p>1998-04-1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Gir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 | Fernández, Fermí | Bras, Pep | Palomino (Oriol Grau) | La padrina Josefina (Oriol Gra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9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Aquí, amb Josep Cuní</text:p>
          </table:table-cell>
          <table:table-cell table:style-name="ce1" office:value-type="string" calcext:value-type="string">
            <text:p>2021-05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,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 | Rodríguez, Gisela | Viza, Olg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Tot és comèdia</text:p>
          </table:table-cell>
          <table:table-cell table:style-name="ce1" office:value-type="string" calcext:value-type="string">
            <text:p>2022-0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t és comèdi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dia, Rosa | Ponseti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M'arremango</text:p>
          </table:table-cell>
          <table:table-cell table:style-name="ce1" office:value-type="string" calcext:value-type="string">
            <text:p>2001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'arremango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a radio al sol</text:p>
          </table:table-cell>
          <table:table-cell table:style-name="ce1" office:value-type="string" calcext:value-type="string">
            <text:p>200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adio al sol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a radio al sol</text:p>
          </table:table-cell>
          <table:table-cell table:style-name="ce1" office:value-type="string" calcext:value-type="string">
            <text:p>2001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adio al sol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a radio al sol</text:p>
          </table:table-cell>
          <table:table-cell table:style-name="ce1" office:value-type="string" calcext:value-type="string">
            <text:p>200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adio al sol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a parad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parad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a caldera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cald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nchís, Kiku | Gato Pérez (Xavier Patricio Pérez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l xiringuito de l'oncle swing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xiringuito de l'oncle swing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Nadie sabe nada</text:p>
          </table:table-cell>
          <table:table-cell table:style-name="ce1" office:value-type="string" calcext:value-type="string">
            <text:p>2024-01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adie sabe n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 | Romero, 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Cap nen sense joguina</text:p>
          </table:table-cell>
          <table:table-cell table:style-name="ce1" office:value-type="string" calcext:value-type="string">
            <text:p>2024-01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p nen sense joguina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Badia, Rosa | Finazzi, Jordi | Tejedor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1 | 1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l balcó (SER)</text:p>
          </table:table-cell>
          <table:table-cell table:style-name="ce1" office:value-type="string" calcext:value-type="string">
            <text:p>2018-04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lcó (SER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urró, Carla | Tallón, Pablo | Bofill, Joan | Carbó, Jordi | Terés, Gemma | González, Rau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l balcó (SER)</text:p>
          </table:table-cell>
          <table:table-cell table:style-name="ce1" office:value-type="string" calcext:value-type="string">
            <text:p>2014-11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lcó (SER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urró, Carla | Domínguez, Soledad | Ramoneda, Josep | Boad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l terrat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 | La padrina Josefina (Oriol Grau) | Bernardo (Oriol Grau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2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a radio al sol</text:p>
          </table:table-cell>
          <table:table-cell table:style-name="ce1" office:value-type="string" calcext:value-type="string">
            <text:p>198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eida (Cadena SER)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adio al sol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Hora 14</text:p>
          </table:table-cell>
          <table:table-cell table:style-name="ce1" office:value-type="string" calcext:value-type="string">
            <text:p>1989-1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1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Quitllet, Rosa | Cullell, Per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2012-1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iguel, 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Barcelona pregunta a Ada Colau</text:p>
          </table:table-cell>
          <table:table-cell table:style-name="ce1" office:value-type="string" calcext:value-type="string">
            <text:p>2015-11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arcelona pregunta a Ada Colau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einado, Mònica | Miguel, 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2019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astor, Griseld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l carrer dels diners</text:p>
          </table:table-cell>
          <table:table-cell table:style-name="ce1" office:value-type="string" calcext:value-type="string">
            <text:p>1991-04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carrer dels diner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alls, Josep Frances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Aquí, amb Josep Cuní</text:p>
          </table:table-cell>
          <table:table-cell table:style-name="ce1" office:value-type="string" calcext:value-type="string">
            <text:p>2020-10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,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Parlar per parla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rlar per parlar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Aturia, Ra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7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Tot és comèdia</text:p>
          </table:table-cell>
          <table:table-cell table:style-name="ce1" office:value-type="string" calcext:value-type="string">
            <text:p>2020-1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t és comèd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l balcó (SER)</text:p>
          </table:table-cell>
          <table:table-cell table:style-name="ce1" office:value-type="string" calcext:value-type="string">
            <text:p>2017-07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lcó (SER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Turró, Carla | Brujats, Paula | Carbó, Jordi | Foradada, Pol | Bofill, Joan | Punsí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a sotana</text:p>
          </table:table-cell>
          <table:table-cell table:style-name="ce1" office:value-type="string" calcext:value-type="string">
            <text:p>2018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sotan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Díaz, Jo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Què t'hi jugues!</text:p>
          </table:table-cell>
          <table:table-cell table:style-name="ce1" office:value-type="string" calcext:value-type="string">
            <text:p>2016-10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Què t'hi jugues!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dal, Man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lapis de memòria</text:p>
          </table:table-cell>
          <table:table-cell table:style-name="ce1" office:value-type="string" calcext:value-type="string">
            <text:p>2021-08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lapis de memòr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oré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1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lapis de memòria</text:p>
          </table:table-cell>
          <table:table-cell table:style-name="ce1" office:value-type="string" calcext:value-type="string">
            <text:p>2023-07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lapis de memòr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é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Serveis mínims</text:p>
          </table:table-cell>
          <table:table-cell table:style-name="ce1" office:value-type="string" calcext:value-type="string">
            <text:p>2018-07-2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erveis mínim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mbudio, Sergi | Estrada, Laura | Marbà, Ni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Tot és comèdia</text:p>
          </table:table-cell>
          <table:table-cell table:style-name="ce1" office:value-type="string" calcext:value-type="string">
            <text:p>2020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t és comèdi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a radio al sol</text:p>
          </table:table-cell>
          <table:table-cell table:style-name="ce1" office:value-type="string" calcext:value-type="string">
            <text:p>1988-07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adio a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9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La radio al sol</text:p>
          </table:table-cell>
          <table:table-cell table:style-name="ce1" office:value-type="string" calcext:value-type="string">
            <text:p>1986-07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adio al so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Jordi | Badia, Ros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8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Aquí, amb Josep Cuní</text:p>
          </table:table-cell>
          <table:table-cell table:style-name="ce1" office:value-type="string" calcext:value-type="string">
            <text:p>2019-03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, amb Josep Cuní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uní, Josep | Ustrell, Ricard | Punsí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l balcó (SER)</text:p>
          </table:table-cell>
          <table:table-cell table:style-name="ce1" office:value-type="string" calcext:value-type="string">
            <text:p>2023-02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lcó (SER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Puigboltas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Converses de ràdio</text:p>
          </table:table-cell>
          <table:table-cell table:style-name="ce1" office:value-type="string" calcext:value-type="string">
            <text:p>2021-0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nverses de ràdio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oré, Òscar | Rosel, Lau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Espècies protegides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pècies protegid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ey, Alberto | Moré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Parlar per parlar</text:p>
          </table:table-cell>
          <table:table-cell table:style-name="ce1" office:value-type="string" calcext:value-type="string">
            <text:p>1991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rlar per parlar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Nierga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Parlar per parlar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rlar per parlar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Nierga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Parlar per parlar</text:p>
          </table:table-cell>
          <table:table-cell table:style-name="ce1" office:value-type="string" calcext:value-type="string">
            <text:p>2012-1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rlar per parlar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Aturia, Ra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Fina estampa</text:p>
          </table:table-cell>
          <table:table-cell table:style-name="ce1" office:value-type="string" calcext:value-type="string">
            <text:p>2003-10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Fina estamp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uigboltas, Anna | Muixí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9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Taula reservada</text:p>
          </table:table-cell>
          <table:table-cell table:style-name="ce1" office:value-type="string" calcext:value-type="string">
            <text:p>2003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aula reserv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dia, Rosa | Llensa, Cl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30 anys del Terrat</text:p>
          </table:table-cell>
          <table:table-cell table:style-name="ce1" office:value-type="string" calcext:value-type="string">
            <text:p>2021-07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30 anys del Terr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 | Fernández, Fermí | Millán, Santi | Corbacho, José | La padrina Josefina (Oriol Grau) | Peña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Taula reservada</text:p>
          </table:table-cell>
          <table:table-cell table:style-name="ce1" office:value-type="string" calcext:value-type="string">
            <text:p>2002-07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aula reserv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ia Melero, H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Taula reservada</text:p>
          </table:table-cell>
          <table:table-cell table:style-name="ce1" office:value-type="string" calcext:value-type="string">
            <text:p>2004-09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aula reserv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ia Melero, H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Hora 14</text:p>
          </table:table-cell>
          <table:table-cell table:style-name="ce1" office:value-type="string" calcext:value-type="string">
            <text:p>2016-12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1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ballero, Sergi | Foradada, P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Rebobinem</text:p>
          </table:table-cell>
          <table:table-cell table:style-name="ce1" office:value-type="string" calcext:value-type="string">
            <text:p>2016-06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Rebobinem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Iglesias, Ramon | Sarrats, Marça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Connectats a la SER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onnectats a la SE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alencia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Pasta fullada</text:p>
          </table:table-cell>
          <table:table-cell table:style-name="ce1" office:value-type="string" calcext:value-type="string">
            <text:p>1998-09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sta full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9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Pasta fullada</text:p>
          </table:table-cell>
          <table:table-cell table:style-name="ce1" office:value-type="string" calcext:value-type="string">
            <text:p>1998-07-1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sta full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rtí, Xavier | Montagut, Marta | Font, Jof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5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Pasta fullada</text:p>
          </table:table-cell>
          <table:table-cell table:style-name="ce1" office:value-type="string" calcext:value-type="string">
            <text:p>1998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2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asta fullad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Font, Jofre | Montagut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8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Taula reservad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aula reserv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ia Melero, Hele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8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Cadena SER Servicios Informativos</text:p>
          </table:table-cell>
          <table:table-cell table:style-name="ce1" office:value-type="string" calcext:value-type="string">
            <text:p>1999-05-0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29</text:p>
          </table:table-cell>
          <table:table-cell table:style-name="ce1" table:number-columns-repeated="3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dena SER Servicios Informativo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29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- Tot és comèdia</text:p>
          </table:table-cell>
          <table:table-cell table:style-name="ce1" office:value-type="string" calcext:value-type="string">
            <text:p>2022-07-1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5:31</text:p>
          </table:table-cell>
          <table:table-cell table:style-name="ce1" table:number-columns-repeated="3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t és comèdi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Badia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31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</text:p>
          </table:table-cell>
          <table:table-cell table:style-name="ce1" office:value-type="string" calcext:value-type="string">
            <text:p>1996-01-0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19</text:p>
          </table:table-cell>
          <table:table-cell table:style-name="ce1" table:number-columns-repeated="3"/>
          <table:table-cell table:style-name="ce1" office:value-type="string" calcext:value-type="string">
            <text:p>Ràdio Barcelona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9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Barcelona - Cadena SER Servicios informativos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dena SER Servicios informativos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0:09:21+00:00</meta:creation-date>
    <dc:date>2026-04-09T10:09:21+00:00</dc:date>
  </office:meta>
</office:document-meta>
</file>