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Patio de voces</text:p>
          </table:table-cell>
          <table:table-cell table:style-name="ce1" office:value-type="string" calcext:value-type="string">
            <text:p>2025-1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tio de voc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iménez, Salvad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En clave de 5</text:p>
          </table:table-cell>
          <table:table-cell table:style-name="ce1" office:value-type="string" calcext:value-type="string">
            <text:p>2016-11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clave de 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érez de Arteaga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 - Encuentros del 92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cuentros del 9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ueto, Miquel | Formentor, Mingus B.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 - Lo último</text:p>
          </table:table-cell>
          <table:table-cell table:style-name="ce1" office:value-type="string" calcext:value-type="string">
            <text:p>1991-03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o últim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orales, Pil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 - Cultura 5</text:p>
          </table:table-cell>
          <table:table-cell table:style-name="ce1" office:value-type="string" calcext:value-type="string">
            <text:p>1990-02_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ultura 5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uiz de Villalobos, Miguel Fernando | Val Jarrín, Jesú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 - Pasapoga show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sapoga show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lías, Eduard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 - Con la verdad por delant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 la verdad por delant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Hernández Allepuz, Francis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1986-06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 - Edició Matí Barcelona</text:p>
          </table:table-cell>
          <table:table-cell table:style-name="ce1" office:value-type="string" calcext:value-type="string">
            <text:p>2023-02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Matí Barcelo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, Mar | Sabater, Climent | Cabrera, Àlex | Gómez,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Pons, Josep Fèlix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 - Apúntate al radioteatro</text:p>
          </table:table-cell>
          <table:table-cell table:style-name="ce1" office:value-type="string" calcext:value-type="string">
            <text:p>199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púntate al radioteatro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bistany, Conxita | Requesens, Mercè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5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 - Apúntate al radioteatro</text:p>
          </table:table-cell>
          <table:table-cell table:style-name="ce1" office:value-type="string" calcext:value-type="string">
            <text:p>1993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púntate al radioteatro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bistany, Conxita | Requesens, Mercè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2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1992-0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ernández Abaj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1991-11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ernández Abaj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3:34:36+00:00</meta:creation-date>
    <dc:date>2026-04-07T13:34:36+00:00</dc:date>
  </office:meta>
</office:document-meta>
</file>