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1947-04-07</text:p>
          </table:table-cell>
          <table:table-cell table:style-name="ce1" table:number-columns-repeated="5"/>
          <table:table-cell table:style-name="ce1" office:value-type="string" calcext:value-type="string">
            <text:p>British Broadcasting Corporation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4"/>
          <table:table-cell table:style-name="ce1" office:value-type="string" calcext:value-type="string">
            <text:p>OC</text:p>
          </table:table-cell>
          <table:table-cell table:style-name="ce1" table:number-columns-repeated="3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1963-10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British Broadcasting Corporation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4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1953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ritish Broadcasting Corporation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3:54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8:19+00:00</meta:creation-date>
    <dc:date>2026-04-09T23:18:19+00:00</dc:date>
  </office:meta>
</office:document-meta>
</file>