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dorra - Horitzons catalans</text:p>
          </table:table-cell>
          <table:table-cell table:style-name="ce1" office:value-type="string" calcext:value-type="string">
            <text:p>197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dorra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Horitzons catalan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rsol, Rossend (Sícoris)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8:5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xiuradio.uab.es/s/asrc/item/59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dorra - Horitzons catalans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ndorra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Horitzons catalan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Zorzano, Victoria | Casamajor, Josep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4:32+00:00</meta:creation-date>
    <dc:date>2026-04-08T23:54:32+00:00</dc:date>
  </office:meta>
</office:document-meta>
</file>