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Caravana musical</text:p>
          </table:table-cell>
          <table:table-cell table:style-name="ce1" office:value-type="string" calcext:value-type="string">
            <text:p>198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avan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 | 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Radio chequeo</text:p>
          </table:table-cell>
          <table:table-cell table:style-name="ce1" office:value-type="string" calcext:value-type="string">
            <text:p>1982-03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cheque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dega, Ángela | Lostalé, Javier | Miranda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El mundo por monte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por mont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 Dragó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El mundo por monte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por mont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 Dragó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Tutti Frutti (Radiocadena Española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tti Frutti (Radiocadena Española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Apueste por una</text:p>
          </table:table-cell>
          <table:table-cell table:style-name="ce1" office:value-type="string" calcext:value-type="string">
            <text:p>1987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ueste por 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s, María Teresa | Ballesteros, Patric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Hora punta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pun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1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o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-02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El cubo mágico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ubo mági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-12-28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Fans</text:p>
          </table:table-cell>
          <table:table-cell table:style-name="ce1" office:value-type="string" calcext:value-type="string">
            <text:p>1980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ortuny, Mate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 Maritim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Alemany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Maritim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cadena actualidad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cadena actualidad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45+00:00</meta:creation-date>
    <dc:date>2026-04-10T15:19:45+00:00</dc:date>
  </office:meta>
</office:document-meta>
</file>