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Teatro de Radio Barcelona</text:p>
          </table:table-cell>
          <table:table-cell table:style-name="ce1" office:value-type="string" calcext:value-type="string">
            <text:p>1978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respo, Antoni | Sola, Isidro | Sánchez, Encarna (actri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Radio Sport (Radio Barcelona Segundo Canal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Barcelona Segundo Canal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Teatre de Ràdio Barcelona</text:p>
          </table:table-cell>
          <table:table-cell table:style-name="ce1" office:value-type="string" calcext:value-type="string">
            <text:p>1977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e de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uní, Josep | Sánchez, Encarna (actriu) | Busquets, Dolors | Bacardit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Teatre de Ràdio Barcelona</text:p>
          </table:table-cell>
          <table:table-cell table:style-name="ce1" office:value-type="string" calcext:value-type="string">
            <text:p>1977-04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table:number-columns-repeated="2"/>
          <table:table-cell table:style-name="ce1" office:value-type="string" calcext:value-type="string">
            <text:p>Teatre de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Bruquetas, Mercè | Sánchez, Encarna (actriu) | Busquet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1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Radio Sport (Radio Barcelona Segundo Can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Barcelona Segundo Canal)</text:p>
          </table:table-cell>
          <table:table-cell table:style-name="ce1"/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Radio Sport (Radio Barcelona Segundo Canal)</text:p>
          </table:table-cell>
          <table:table-cell table:style-name="ce1" office:value-type="string" calcext:value-type="string">
            <text:p>1980-03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Barcelona Segundo Canal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sch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Radio Sport (Radio Barcelona Segundo Can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Barcelona Segundo Canal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sch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Tejedo, María Dolor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Teatro de Radio Barcelona</text:p>
          </table:table-cell>
          <table:table-cell table:style-name="ce1" office:value-type="string" calcext:value-type="string">
            <text:p>1978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Crespo, Antoni | Suspedra, Josep | Sánchez, Encarna (actri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Teatro de Radio Barcelona</text:p>
          </table:table-cell>
          <table:table-cell table:style-name="ce1" office:value-type="string" calcext:value-type="string">
            <text:p>1976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uspedra, Josep | Crespo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Teatro de Radio Barcelon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mps, Amanda | Cortés, Santiago | Serrat, Jorge | Sánchez, Encarna (actri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i Ràdio Terrassa FM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Teatro de Radio Barcelona</text:p>
          </table:table-cell>
          <table:table-cell table:style-name="ce1" office:value-type="string" calcext:value-type="string">
            <text:p>1978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Las noches del segundo canal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noches del  segundo ca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20:41:48+00:00</meta:creation-date>
    <dc:date>2026-04-12T20:41:48+00:00</dc:date>
  </office:meta>
</office:document-meta>
</file>