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 office:value-type="string" calcext:value-type="string">
            <text:p>1965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- Ígor Stravinski</text:p>
          </table:table-cell>
          <table:table-cell table:style-name="ce1" office:value-type="string" calcext:value-type="string">
            <text:p>1977-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Ígor Stravinski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blo, Luis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1977-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Barcelona - Bachillerato radiofónico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chillerato radiofónico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Barcelona - Panorama del jazz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del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- Los clásicos de la música liger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s clásicos de la música lige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Álvarez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- 25 años de música en Epaña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5 años de música en Epañ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o, Enriqu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- Música de Austria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de Austri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04:13+00:00</meta:creation-date>
    <dc:date>2026-04-08T17:04:13+00:00</dc:date>
  </office:meta>
</office:document-meta>
</file>