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44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d de Emisoras del Movimiento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arragona La Voz del Mediterráneo</text:p>
          </table:table-cell>
          <table:table-cell table:style-name="ce1" office:value-type="string" calcext:value-type="string">
            <text:p>Red de Emisoras del Movimiento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arragona de Falange Tradicionalista y de las JONS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arragona de Falange Tradicionalista y de las JONS</text:p>
          </table:table-cell>
          <table:table-cell table:style-name="ce1"/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Tarrasa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2:51 | 03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arragona de Falange Tradicionalista y de las JONS</text:p>
          </table:table-cell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arragona de Falange Tradicionalista y de las JONS</text:p>
          </table:table-cell>
          <table:table-cell table:style-name="ce1"/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Tarrasa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5:52 | 02:43 | 02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arragona La Voz del Mediterráneo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arragona La Voz del Mediterráneo</text:p>
          </table:table-cell>
          <table:table-cell table:style-name="ce1" office:value-type="string" calcext:value-type="string">
            <text:p>Red de Emisoras del Movimiento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Tarrasa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7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arragona La Voz del Mediterráneo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arragona La Voz del Mediterráneo</text:p>
          </table:table-cell>
          <table:table-cell table:style-name="ce1" office:value-type="string" calcext:value-type="string">
            <text:p>Red de Emisoras del Movimiento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Tarrasa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6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arragona de Falange Tradicionalista y de las JONS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Tarragona de Falange Tradicionalista y de las JONS</text:p>
          </table:table-cell>
          <table:table-cell table:style-name="ce1"/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Tarrasa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2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arragona de Falange Tradicionalista y de las JONS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arragona de Falange Tradicionalista y de las JONS</text:p>
          </table:table-cell>
          <table:table-cell table:style-name="ce1"/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Tarrasa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2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arragona La Voz del Mediterráneo - Maginet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arragona La Voz del Mediterráneo</text:p>
          </table:table-cell>
          <table:table-cell table:style-name="ce1" office:value-type="string" calcext:value-type="string">
            <text:p>Red de Emisoras del Movimiento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aginet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Tarrasa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arragona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arrag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arragona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arrag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arragona La Voz del Mediterráneo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arragona La Voz del Mediterráneo</text:p>
          </table:table-cell>
          <table:table-cell table:style-name="ce1" office:value-type="string" calcext:value-type="string">
            <text:p>Red de Emisoras del Movimiento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Tarrasa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arragona</text:p>
          </table:table-cell>
          <table:table-cell table:style-name="ce1"/>
          <table:table-cell table:style-name="ce1" office:value-type="string" calcext:value-type="string">
            <text:p>01:29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arragona de Falange Tradicionalista y de las JONS - El disco dedicado</text:p>
          </table:table-cell>
          <table:table-cell table:style-name="ce1" office:value-type="string" calcext:value-type="string">
            <text:p>1957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arragona de Falange Tradicionalista y de las JONS</text:p>
          </table:table-cell>
          <table:table-cell table:style-name="ce1"/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disco dedicad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arrasa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arragona</text:p>
          </table:table-cell>
          <table:table-cell table:style-name="ce1"/>
          <table:table-cell table:style-name="ce1" office:value-type="string" calcext:value-type="string">
            <text:p>00:49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arragona - Cita con el deporte</text:p>
          </table:table-cell>
          <table:table-cell table:style-name="ce1" office:value-type="string" calcext:value-type="string">
            <text:p>1979-07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arrag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ita con el deporte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ujol, Enric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arragona</text:p>
          </table:table-cell>
          <table:table-cell table:style-name="ce1"/>
          <table:table-cell table:style-name="ce1" office:value-type="string" calcext:value-type="string">
            <text:p>02:13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5:09:29+00:00</meta:creation-date>
    <dc:date>2026-04-08T15:09:29+00:00</dc:date>
  </office:meta>
</office:document-meta>
</file>