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29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àcia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2"/>
          <table:table-cell table:style-name="ce1" office:value-type="string" calcext:value-type="string">
            <text:p>Ortega, Juan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àcia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2"/>
          <table:table-cell table:style-name="ce1" office:value-type="string" calcext:value-type="string">
            <text:p>Ortega, Juan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àcia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2"/>
          <table:table-cell table:style-name="ce1" office:value-type="string" calcext:value-type="string">
            <text:p>Ortega, Juan Carlos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àcia - Gràcia matí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Gràcia matí</text:p>
          </table:table-cell>
          <table:table-cell table:style-name="ce1"/>
          <table:table-cell table:style-name="ce1" office:value-type="string" calcext:value-type="string">
            <text:p>Ortega, Juan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àcia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2"/>
          <table:table-cell table:style-name="ce1" office:value-type="string" calcext:value-type="string">
            <text:p>Ortega, Juan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6 | 01:57 | 01:18 | 00:56 | 01:48 | 00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6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àcia - El forat negre</text:p>
          </table:table-cell>
          <table:table-cell table:style-name="ce1" office:value-type="string" calcext:value-type="string">
            <text:p>1995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l forat neg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ives, Jonath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5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àcia - Berenem sarsuela</text:p>
          </table:table-cell>
          <table:table-cell table:style-name="ce1" office:value-type="string" calcext:value-type="string">
            <text:p>2005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Berenem sarsuel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unyol, Enric | Gràcia, Jordi (Ràdio Gràci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8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àcia - Gràcia Multiesports</text:p>
          </table:table-cell>
          <table:table-cell table:style-name="ce1" office:value-type="string" calcext:value-type="string">
            <text:p>2024-10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Gràcia Multiesport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igas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àcia</text:p>
          </table:table-cell>
          <table:table-cell table:style-name="ce1" office:value-type="string" calcext:value-type="string">
            <text:p>199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5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àcia</text:p>
          </table:table-cell>
          <table:table-cell table:style-name="ce1" office:value-type="string" calcext:value-type="string">
            <text:p>1991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àcia - Esport magazín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sport magazín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ópez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14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àcia</text:p>
          </table:table-cell>
          <table:table-cell table:style-name="ce1" office:value-type="string" calcext:value-type="string">
            <text:p>1991-03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53:29+00:00</meta:creation-date>
    <dc:date>2026-04-08T09:53:29+00:00</dc:date>
  </office:meta>
</office:document-meta>
</file>