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 - Ràdio Llefià FM Serveis informatiu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àdio Llefià FM Serveis informatiu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45:29+00:00</meta:creation-date>
    <dc:date>2026-04-08T23:45:29+00:00</dc:date>
  </office:meta>
</office:document-meta>
</file>