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3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Campaña benéfica en favor del Hospital San Antonio Abad</text:p>
          </table:table-cell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Campaña benéfica en favor del Hospital San Antonio Abad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erra Briones, Pere | Serra Alsina, Josep Antoni ("Lalo")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Gil, Marga | 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Noticias a ráfagas</text:p>
          </table:table-cell>
          <table:table-cell table:style-name="ce1" office:value-type="string" calcext:value-type="string">
            <text:p>196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Noticias a ráfagas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1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Hoy hace años</text:p>
          </table:table-cell>
          <table:table-cell table:style-name="ce1" office:value-type="string" calcext:value-type="string">
            <text:p>1963-01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Hoy hace año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82-1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, Gerardo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4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0</text:p>
          </table:table-cell>
          <table:table-cell table:style-name="ce1" table:number-columns-repeated="5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2-07-2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3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Rueda Rato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5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6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3"/>
          <table:table-cell table:style-name="ce1" office:value-type="string" calcext:value-type="string">
            <text:p>Vázquez, Mari Carme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Panadés - Melodía musical</text:p>
          </table:table-cell>
          <table:table-cell table:style-name="ce1" office:value-type="string" calcext:value-type="string">
            <text:p>1979-07-1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Panadés</text:p>
          </table:table-cell>
          <table:table-cell table:style-name="ce1" office:value-type="string" calcext:value-type="string">
            <text:p>Cadena Catalana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Melodía music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idal, Joan Enri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4:59:09+00:00</meta:creation-date>
    <dc:date>2026-04-09T14:59:09+00:00</dc:date>
  </office:meta>
</office:document-meta>
</file>