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 - Varios fundament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rios fundament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Roberto | Acedo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 - Libre direc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ibre direct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1:21+00:00</meta:creation-date>
    <dc:date>2026-04-07T19:01:21+00:00</dc:date>
  </office:meta>
</office:document-meta>
</file>