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Migdia central</text:p>
          </table:table-cell>
          <table:table-cell table:style-name="ce1" office:value-type="string" calcext:value-type="string">
            <text:p>2025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gdia cent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gan, Eli | Vidós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4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El partit del Baxi Manresa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tit del Baxi Manre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Pep | Cabré, Aleix | Rivera, Marc | Roura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4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Hora 14 Catalunya Central</text:p>
          </table:table-cell>
          <table:table-cell table:style-name="ce1" office:value-type="string" calcext:value-type="string">
            <text:p>2025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14 Catalunya Cent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gan, 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Aires de Catalunya</text:p>
          </table:table-cell>
          <table:table-cell table:style-name="ce1" office:value-type="string" calcext:value-type="string">
            <text:p>2025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eros, Anna | Soler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76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Hoy por hoy Manresa</text:p>
          </table:table-cell>
          <table:table-cell table:style-name="ce1" office:value-type="string" calcext:value-type="string">
            <text:p>2004-08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Manres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lón, María | González, S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Aires de Catalunya</text:p>
          </table:table-cell>
          <table:table-cell table:style-name="ce1" office:value-type="string" calcext:value-type="string">
            <text:p>2017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ero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Barra lliure</text:p>
          </table:table-cell>
          <table:table-cell table:style-name="ce1" office:value-type="string" calcext:value-type="string">
            <text:p>2013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rra lliu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ñi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Informatiu del vespre</text:p>
          </table:table-cell>
          <table:table-cell table:style-name="ce1" office:value-type="string" calcext:value-type="string">
            <text:p>1985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t, Toni | Sánchez-Maroto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Informatiu del 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-Maroto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Bages Music</text:p>
          </table:table-cell>
          <table:table-cell table:style-name="ce1" office:value-type="string" calcext:value-type="string">
            <text:p>1979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ges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Ramón, el programa que se llama Ramó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món, el programa que se llama Ram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80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2:03+00:00</meta:creation-date>
    <dc:date>2026-04-08T05:42:03+00:00</dc:date>
  </office:meta>
</office:document-meta>
</file>