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Top 50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p 50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La banyera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bany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55 | 01:53 | 0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Cadena Nova notícies</text:p>
          </table:table-cell>
          <table:table-cell table:style-name="ce1" office:value-type="string" calcext:value-type="string">
            <text:p>199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Nova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1992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Nova de nit</text:p>
          </table:table-cell>
          <table:table-cell table:style-name="ce1" office:value-type="string" calcext:value-type="string">
            <text:p>1990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va de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érez, Maria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 gran sidral</text:p>
          </table:table-cell>
          <table:table-cell table:style-name="ce1" office:value-type="string" calcext:value-type="string">
            <text:p>1991-03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gran sidr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a Vicenteta (Cesc Queralt) | Sans, Santi | Gras, Nú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Cadena Nova Notícies</text:p>
          </table:table-cell>
          <table:table-cell table:style-name="ce1" office:value-type="string" calcext:value-type="string">
            <text:p>1992-06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Nova Notí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nz, Pere | Sistach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De pe a pa (Cadena Nova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De pe a pa (Cadena Nova)</text:p>
          </table:table-cell>
          <table:table-cell table:style-name="ce1"/>
          <table:table-cell table:style-name="ce1" office:value-type="string" calcext:value-type="string">
            <text:p>Fernández, Pep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0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s Mallamusical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iranya, Roc (Roc Melillas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s Mallamusicals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ejano, Miquel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ovet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s Mallamusicals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 Ricky i el Bernal</text:p>
          </table:table-cell>
          <table:table-cell table:style-name="ce1" office:value-type="string" calcext:value-type="string">
            <text:p>1991-09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15:01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icky i el Ber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mero, Ricky | Bernal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5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Cadena Nova notícies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6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dena Nova notícies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ls Mallamusicals</text:p>
          </table:table-cell>
          <table:table-cell table:style-name="ce1" office:value-type="string" calcext:value-type="string">
            <text:p>1992-11-24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27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Mallamusica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27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Especial Beatles</text:p>
          </table:table-cell>
          <table:table-cell table:style-name="ce1" office:value-type="string" calcext:value-type="string">
            <text:p>1990-12-2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special Beatl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 | Miracle, Mari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Cantant passa la vida</text:p>
          </table:table-cell>
          <table:table-cell table:style-name="ce1" office:value-type="string" calcext:value-type="string">
            <text:p>1990-1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45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tant passa la vid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l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- La bona vida</text:p>
          </table:table-cell>
          <table:table-cell table:style-name="ce1" office:value-type="string" calcext:value-type="string">
            <text:p>1990-11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4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bona vid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5</text:p>
          </table:table-cell>
          <table:table-cell table:style-name="ce1" table:number-columns-repeated="3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5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dena Nova Barcelona - Els populars</text:p>
          </table:table-cell>
          <table:table-cell table:style-name="ce1" office:value-type="string" calcext:value-type="string">
            <text:p>1992-06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dena Nova Barcelona</text:p>
          </table:table-cell>
          <table:table-cell table:style-name="ce1" office:value-type="string" calcext:value-type="string">
            <text:p>COPE | 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popular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1991-03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Cadena Nov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5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3:34:42+00:00</meta:creation-date>
    <dc:date>2026-04-09T13:34:42+00:00</dc:date>
  </office:meta>
</office:document-meta>
</file>