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Judici a la justícia</text:p>
          </table:table-cell>
          <table:table-cell table:style-name="ce1" office:value-type="string" calcext:value-type="string">
            <text:p>2011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Judici a la justí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Judici a la justícia</text:p>
          </table:table-cell>
          <table:table-cell table:style-name="ce1" office:value-type="string" calcext:value-type="string">
            <text:p>2010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Judici a la justí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te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 - Fuck the bastard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uck the bastard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5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2001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onk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ron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5:11+00:00</meta:creation-date>
    <dc:date>2026-04-09T01:35:11+00:00</dc:date>
  </office:meta>
</office:document-meta>
</file>