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</text:p>
          </table:table-cell>
          <table:table-cell table:style-name="ce1" office:value-type="string" calcext:value-type="string">
            <text:p>2024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lceran, David | Castelló, Ferran | Valero, Ri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9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 - L'esmorzar de Ràdio Palafrugell</text:p>
          </table:table-cell>
          <table:table-cell table:style-name="ce1" office:value-type="string" calcext:value-type="string">
            <text:p>2022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smorzar de Ràdio Palafrugell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 - L'entrevista (Ràdio Palafrugell)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ntrevista (Ràdio Palafrugel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rbí, Raf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 - La xerraire</text:p>
          </table:table-cell>
          <table:table-cell table:style-name="ce1" office:value-type="string" calcext:value-type="string">
            <text:p>2008-10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 09</text:p>
          </table:table-cell>
          <table:table-cell table:style-name="ce1" table:number-columns-repeated="3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xerrair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/>
          <table:table-cell table:style-name="ce1" office:value-type="string" calcext:value-type="string">
            <text:p>05: 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frugell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frugel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frugell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47:06+00:00</meta:creation-date>
    <dc:date>2026-04-09T06:47:06+00:00</dc:date>
  </office:meta>
</office:document-meta>
</file>