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Esteve - Freqüència quotidiana</text:p>
          </table:table-cell>
          <table:table-cell table:style-name="ce1" office:value-type="string" calcext:value-type="string">
            <text:p>2023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Esteve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reqüència quotidiana</text:p>
          </table:table-cell>
          <table:table-cell table:style-name="ce1"/>
          <table:table-cell table:style-name="ce1" office:value-type="string" calcext:value-type="string">
            <text:p>López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Esteve Sesrovire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Esteve - Informatiu set dies</text:p>
          </table:table-cell>
          <table:table-cell table:style-name="ce1" office:value-type="string" calcext:value-type="string">
            <text:p>2023-05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Esteve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u set d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mill, Esther | Miralpeix, Carles | Moraga, Joso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Esteve Sesrovire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1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Esteve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Esteve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Esteve Sesrovires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49:10+00:00</meta:creation-date>
    <dc:date>2026-04-08T17:49:10+00:00</dc:date>
  </office:meta>
</office:document-meta>
</file>