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nyoles - L'informatiu del migdia (Ràdio Banyoles)</text:p>
          </table:table-cell>
          <table:table-cell table:style-name="ce1" office:value-type="string" calcext:value-type="string">
            <text:p>2023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nyo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l migdia (Ràdio Banyoles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ogué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nyoles</text:p>
          </table:table-cell>
          <table:table-cell table:style-name="ce1" office:value-type="string" calcext:value-type="string">
            <text:p>Pla de l'Estany</text:p>
          </table:table-cell>
          <table:table-cell table:style-name="ce1" office:value-type="string" calcext:value-type="string">
            <text:p>05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nyole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nyo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nyoles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58:00+00:00</meta:creation-date>
    <dc:date>2026-04-07T14:58:00+00:00</dc:date>
  </office:meta>
</office:document-meta>
</file>