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7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l Masnou Maresme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15</text:p>
          </table:table-cell>
          <table:table-cell table:style-name="ce1" table:number-columns-repeated="3"/>
          <table:table-cell table:style-name="ce1" office:value-type="string" calcext:value-type="string">
            <text:p>Ràdio El Masnou Maresme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snou, el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l Masnou Maresme - Bon diumenge</text:p>
          </table:table-cell>
          <table:table-cell table:style-name="ce1" office:value-type="string" calcext:value-type="string">
            <text:p>1984-10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l Masnou Maresme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on diumeng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ranaz, Maria Lluï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snou, el</text:p>
          </table:table-cell>
          <table:table-cell table:style-name="ce1"/>
          <table:table-cell table:style-name="ce1" office:value-type="string" calcext:value-type="string">
            <text:p>04:0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20:33+00:00</meta:creation-date>
    <dc:date>2026-04-08T09:20:33+00:00</dc:date>
  </office:meta>
</office:document-meta>
</file>