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5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2025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inz de Aja, Dani | Álvarez, Pere Joan | García, Joan | García, Mari Luz | Mauri, Francesc | Peraire, Núria | Aubareda, Valèria | Garriga, Marc | Mas, Montse | Jordan, Clara | Isidro, Ricard | Santaló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2016-06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Àngela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Mapa mundi</text:p>
          </table:table-cell>
          <table:table-cell table:style-name="ce1" office:value-type="string" calcext:value-type="string">
            <text:p>2011-04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apa mund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ubareda, Valè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Meddia Aranés</text:p>
          </table:table-cell>
          <table:table-cell table:style-name="ce1" office:value-type="string" calcext:value-type="string">
            <text:p>2006-12-05</text:p>
          </table:table-cell>
          <table:table-cell table:style-name="ce1" office:value-type="string" calcext:value-type="string">
            <text:p>Aranès | 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eddia Arané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uri, Francesc | Escala, Lissa | Badia, José | Brun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1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Eth matin d'Aran</text:p>
          </table:table-cell>
          <table:table-cell table:style-name="ce1" office:value-type="string" calcext:value-type="string">
            <text:p>2024-10-29</text:p>
          </table:table-cell>
          <table:table-cell table:style-name="ce1" office:value-type="string" calcext:value-type="string">
            <text:p>Aranès | 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th matin d'Ara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Sofia | Oliver, Ros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6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1992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2010-07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anyer, Est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Catalunya al dia</text:p>
          </table:table-cell>
          <table:table-cell table:style-name="ce1" office:value-type="string" calcext:value-type="string">
            <text:p>2025-0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talunya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magosa, Marta | Martín, Fèlix | Rovira, Pau | Mas, Montse | Busoms, Este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Economia i empresa</text:p>
          </table:table-cell>
          <table:table-cell table:style-name="ce1" office:value-type="string" calcext:value-type="string">
            <text:p>2009-0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conomia i empres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Karmany, Que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Factoria sensible</text:p>
          </table:table-cell>
          <table:table-cell table:style-name="ce1" office:value-type="string" calcext:value-type="string">
            <text:p>2015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actoria sensibl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Karmany, Que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zuque, A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Factoria sensible</text:p>
          </table:table-cell>
          <table:table-cell table:style-name="ce1" office:value-type="string" calcext:value-type="string">
            <text:p>2013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actoria sensibl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nos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Factoria sensible</text:p>
          </table:table-cell>
          <table:table-cell table:style-name="ce1" office:value-type="string" calcext:value-type="string">
            <text:p>2012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actoria sensibl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Vidal Folch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La forquilla</text:p>
          </table:table-cell>
          <table:table-cell table:style-name="ce1" office:value-type="string" calcext:value-type="string">
            <text:p>1998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forquill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Vila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2014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net, Neu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ópez, Ger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20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table:number-columns-repeated="2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Mapa mundi</text:p>
          </table:table-cell>
          <table:table-cell table:style-name="ce1" office:value-type="string" calcext:value-type="string">
            <text:p>1996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apa mundi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2003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laplana, Victòria | Sastre, Manel | Badia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2003-1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1992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2024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runera, Lluís | Vivas, Marta | Ubach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Europa a Catalunya Informació</text:p>
          </table:table-cell>
          <table:table-cell table:style-name="ce1" office:value-type="string" calcext:value-type="string">
            <text:p>1997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uropa a Catalunya Informaci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uriera, Teresa | Arbonè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1992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magosa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La setmana d'Àfric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setmana d'Àfric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blet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Catalunya al dia</text:p>
          </table:table-cell>
          <table:table-cell table:style-name="ce1" office:value-type="string" calcext:value-type="string">
            <text:p>2017-0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talunya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stor, Judi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Catalunya al dia</text:p>
          </table:table-cell>
          <table:table-cell table:style-name="ce1" office:value-type="string" calcext:value-type="string">
            <text:p>2017-09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talunya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ín, Glòria | López, Àngels | Jordan, Clara | Sastre, Manel | Parera, Ros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Catalunya al dia</text:p>
          </table:table-cell>
          <table:table-cell table:style-name="ce1" office:value-type="string" calcext:value-type="string">
            <text:p>201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talunya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ín, Glòria | Martín,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2017-1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1993-0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L'entrevista (Catalunya Informació)</text:p>
          </table:table-cell>
          <table:table-cell table:style-name="ce1" office:value-type="string" calcext:value-type="string">
            <text:p>201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entrevista (Catalunya Informació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mpta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L'hemicicle</text:p>
          </table:table-cell>
          <table:table-cell table:style-name="ce1" office:value-type="string" calcext:value-type="string">
            <text:p>201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hemicicl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èries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Mapa mundi</text:p>
          </table:table-cell>
          <table:table-cell table:style-name="ce1" office:value-type="string" calcext:value-type="string">
            <text:p>2018-04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apa mund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ernada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Casanova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Economia i empresa</text:p>
          </table:table-cell>
          <table:table-cell table:style-name="ce1" office:value-type="string" calcext:value-type="string">
            <text:p>2014-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conomia i empres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dell, Na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Ets Europa</text:p>
          </table:table-cell>
          <table:table-cell table:style-name="ce1" office:value-type="string" calcext:value-type="string">
            <text:p>2014-06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ts Europ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enas, Jordi | Gilabert, Mari Al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1992-09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net, Neu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Sentits</text:p>
          </table:table-cell>
          <table:table-cell table:style-name="ce1" office:value-type="string" calcext:value-type="string">
            <text:p>2002-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entit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 - Sentit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entit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ler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2011-11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1992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Ramoneda, Joan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1992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2</text:p>
          </table:table-cell>
          <table:table-cell table:style-name="ce1" table:number-columns-repeated="3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Ramoneda, Joan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1998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9</text:p>
          </table:table-cell>
          <table:table-cell table:style-name="ce1" table:number-columns-repeated="3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0</text:p>
          </table:table-cell>
          <table:table-cell table:style-name="ce1" table:number-columns-repeated="3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Ramoneda, Joan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1999-07-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31</text:p>
          </table:table-cell>
          <table:table-cell table:style-name="ce1" table:number-columns-repeated="3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aya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1992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arrero, Mart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1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1995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9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24:10+00:00</meta:creation-date>
    <dc:date>2026-04-08T09:24:10+00:00</dc:date>
  </office:meta>
</office:document-meta>
</file>