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 - Servicios informativos de Radio 84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vicios informativos de Radio 8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y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4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4:50+00:00</meta:creation-date>
    <dc:date>2026-04-08T17:34:50+00:00</dc:date>
  </office:meta>
</office:document-meta>
</file>